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759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3.378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392cm"/>
    </style:style>
    <style:style style:name="co9" style:family="table-column">
      <style:table-column-properties fo:break-before="auto" style:column-width="4.81cm"/>
    </style:style>
    <style:style style:name="co10" style:family="table-column">
      <style:table-column-properties fo:break-before="auto" style:column-width="4.643cm"/>
    </style:style>
    <style:style style:name="co11" style:family="table-column">
      <style:table-column-properties fo:break-before="auto" style:column-width="8.41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Pósthús">
      <style:table-properties table:display="true" style:writing-mode="lr-tb"/>
    </style:style>
    <style:style style:name="ta2" style:family="table" style:master-page-name="PageStyle_5f_Póstkassar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s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77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Arrowheads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778cm" fo:min-width="2.9cm" fo:padding-top="0.1cm" fo:padding-bottom="0.1cm" fo:padding-left="0.1cm" fo:padding-right="0.1cm" draw:shadow="hidden" draw:shadow-offset-x="0.1cm" draw:shadow-offset-y="0.1cm" draw:caption-escape-direction="auto" style:protect="position"/>
    </style:style>
    <style:style style:name="P1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position="0% 100%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ósthú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6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10" table:default-cell-style-name="ce2"/>
        <table:table-column table:style-name="co4" table:number-columns-repeated="1006" table:default-cell-style-name="ce2"/>
        <table:table-row table:style-name="ro1">
          <table:table-cell table:style-name="ce1" office:value-type="string">
            <text:p>Store Cod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Address Line 1</text:p>
          </table:table-cell>
          <table:table-cell table:style-name="ce1" office:value-type="string">
            <text:p>Address Line 2</text:p>
          </table:table-cell>
          <table:table-cell table:style-name="ce1" office:value-type="string">
            <text:p>City</text:p>
          </table:table-cell>
          <table:table-cell table:style-name="ce1" office:value-type="string">
            <text:p>State</text:p>
          </table:table-cell>
          <table:table-cell table:style-name="ce1" office:value-type="string">
            <text:p>Country Code</text:p>
          </table:table-cell>
          <table:table-cell table:style-name="ce1" office:value-type="string">
            <text:p>Postal Code</text:p>
          </table:table-cell>
          <table:table-cell table:style-name="ce1" office:value-type="string">
            <text:p>Main Phone</text:p>
          </table:table-cell>
          <table:table-cell table:style-name="ce1" office:value-type="string">
            <text:p>Alt Phone</text:p>
          </table:table-cell>
          <table:table-cell table:style-name="ce1" office:value-type="string">
            <text:p>Mobile Phone</text:p>
          </table:table-cell>
          <table:table-cell table:style-name="ce1" office:value-type="string">
            <text:p>Fax Phone</text:p>
          </table:table-cell>
          <table:table-cell table:style-name="ce1" office:value-type="string">
            <text:p>Home Page</text:p>
          </table:table-cell>
          <table:table-cell table:style-name="ce1" office:value-type="string">
            <text:p>Email</text:p>
          </table:table-cell>
          <table:table-cell table:style-name="ce1" office:value-type="string">
            <text:p>Hours</text:p>
          </table:table-cell>
          <table:table-cell table:style-name="ce1" office:value-type="string">
            <text:p>Payment Types</text:p>
          </table:table-cell>
          <table:table-cell table:style-name="ce1" office:value-type="string">
            <text:p>Categories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c:Brands_carried</text:p>
          </table:table-cell>
          <table:table-cell table:style-name="ce1" office:value-type="string">
            <text:p>Latitude</text:p>
          </table:table-cell>
          <table:table-cell table:style-name="ce1" office:value-type="string">
            <text:p>Longitude</text:p>
          </table:table-cell>
          <table:table-cell table:number-columns-repeated="1003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Pósturinn</text:p>
          </table:table-cell>
          <table:table-cell office:value-type="string">
            <text:p>Pósthússtræti 5</text:p>
          </table:table-cell>
          <table:table-cell/>
          <table:table-cell office:value-type="string">
            <text:p>Reykjavík</text:p>
          </table:table-cell>
          <table:table-cell/>
          <table:table-cell office:value-type="string">
            <text:p>IS</text:p>
          </table:table-cell>
          <table:table-cell office:value-type="float" office:value="101">
            <text:p>101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17 0735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00:18:00,3:09:00:18:00, 4:09:00:18:00,5:09:00:18:00,6:09:00:18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4.14773">
            <text:p>64.14773</text:p>
          </table:table-cell>
          <table:table-cell office:value-type="float" office:value="-21.93819">
            <text:p>-21.93819</text:p>
          </table:table-cell>
          <table:table-cell table:number-columns-repeated="1003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Pósturinn</text:p>
          </table:table-cell>
          <table:table-cell office:value-type="string">
            <text:p>Stórhöfða 32</text:p>
          </table:table-cell>
          <table:table-cell/>
          <table:table-cell office:value-type="string">
            <text:p>Reykjavík</text:p>
          </table:table-cell>
          <table:table-cell/>
          <table:table-cell office:value-type="string">
            <text:p>IS</text:p>
          </table:table-cell>
          <table:table-cell office:value-type="float" office:value="102">
            <text:p>102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4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table:number-columns-repeated="2"/>
          <table:table-cell office:value-type="float" office:value="76">
            <text:p>76</text:p>
          </table:table-cell>
          <table:table-cell table:number-columns-repeated="2"/>
          <table:table-cell office:value-type="float" office:value="64.12596">
            <text:p>64.12596</text:p>
          </table:table-cell>
          <table:table-cell office:value-type="float" office:value="-21.80725">
            <text:p>-21.80725</text:p>
          </table:table-cell>
          <table:table-cell table:number-columns-repeated="1003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Pósturinn</text:p>
          </table:table-cell>
          <table:table-cell office:value-type="string">
            <text:p>Síðumúla 3-5</text:p>
          </table:table-cell>
          <table:table-cell/>
          <table:table-cell office:value-type="string">
            <text:p>Reykjavík</text:p>
          </table:table-cell>
          <table:table-cell/>
          <table:table-cell office:value-type="string">
            <text:p>IS</text:p>
          </table:table-cell>
          <table:table-cell office:value-type="float" office:value="108">
            <text:p>108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00:18:00,3:09:00:18:00, 4:09:00:18:00,5:09:00:18:00,6:09:00:18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4.13674">
            <text:p>64.13674</text:p>
          </table:table-cell>
          <table:table-cell office:value-type="float" office:value="-21.88098">
            <text:p>-21.88098</text:p>
          </table:table-cell>
          <table:table-cell table:number-columns-repeated="1003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Pósturinn</text:p>
          </table:table-cell>
          <table:table-cell office:value-type="string">
            <text:p>Þönglabakka 4</text:p>
          </table:table-cell>
          <table:table-cell/>
          <table:table-cell office:value-type="string">
            <text:p>Reykjavík</text:p>
          </table:table-cell>
          <table:table-cell/>
          <table:table-cell office:value-type="string">
            <text:p>IS</text:p>
          </table:table-cell>
          <table:table-cell office:value-type="float" office:value="109">
            <text:p>109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00:18:00,3:09:00:18:00, 4:09:00:18:00,5:09:00:18:00,6:09:00:18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4.1095">
            <text:p>64.1095</text:p>
          </table:table-cell>
          <table:table-cell office:value-type="float" office:value="-21.84257">
            <text:p>-21.84257</text:p>
          </table:table-cell>
          <table:table-cell table:number-columns-repeated="1003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Pósturinn</text:p>
          </table:table-cell>
          <table:table-cell office:value-type="string">
            <text:p>Hraunbæ 119</text:p>
          </table:table-cell>
          <table:table-cell/>
          <table:table-cell office:value-type="string">
            <text:p>Reykjavík</text:p>
          </table:table-cell>
          <table:table-cell/>
          <table:table-cell office:value-type="string">
            <text:p>IS</text:p>
          </table:table-cell>
          <table:table-cell table:style-name="ce3" table:formula="of:=[.A6]" office:value-type="float" office:value="110">
            <text:p>11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00:18:00,3:09:00:18:00, 4:09:00:18:00,5:09:00:18:00,6:09:00:18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4.11813">
            <text:p>64.11813</text:p>
          </table:table-cell>
          <table:table-cell office:value-type="float" office:value="-21.79666">
            <text:p>-21.79666</text:p>
          </table:table-cell>
          <table:table-cell table:number-columns-repeated="1003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Pósturinn</text:p>
          </table:table-cell>
          <table:table-cell office:value-type="string">
            <text:p>Hverafold 1-3</text:p>
          </table:table-cell>
          <table:table-cell/>
          <table:table-cell office:value-type="string">
            <text:p>Reykjavík</text:p>
          </table:table-cell>
          <table:table-cell/>
          <table:table-cell office:value-type="string">
            <text:p>IS</text:p>
          </table:table-cell>
          <table:table-cell table:style-name="ce3" table:formula="of:=[.A7]" office:value-type="float" office:value="112">
            <text:p>112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00:18:00,3:09:00:18:00, 4:09:00:18:00,5:09:00:18:00,6:09:00:18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4.13463">
            <text:p>64.13463</text:p>
          </table:table-cell>
          <table:table-cell office:value-type="float" office:value="-21.79889">
            <text:p>-21.79889</text:p>
          </table:table-cell>
          <table:table-cell table:number-columns-repeated="1003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Pósturinn</text:p>
          </table:table-cell>
          <table:table-cell office:value-type="string">
            <text:p>Eiðistorgi 15</text:p>
          </table:table-cell>
          <table:table-cell/>
          <table:table-cell office:value-type="string">
            <text:p>Seltjarnarnes</text:p>
          </table:table-cell>
          <table:table-cell/>
          <table:table-cell office:value-type="string">
            <text:p>IS</text:p>
          </table:table-cell>
          <table:table-cell table:style-name="ce3" table:formula="of:=[.A8]" office:value-type="float" office:value="170">
            <text:p>17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00:18:00,3:09:00:18:00, 4:09:00:18:00,5:09:00:18:00,6:09:00:18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4.15046">
            <text:p>64.15046</text:p>
          </table:table-cell>
          <table:table-cell office:value-type="float" office:value="-21.98495">
            <text:p>-21.98495</text:p>
          </table:table-cell>
          <table:table-cell table:number-columns-repeated="1003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Pósturinn</text:p>
          </table:table-cell>
          <table:table-cell office:value-type="string">
            <text:p>Iðndalur 2</text:p>
          </table:table-cell>
          <table:table-cell/>
          <table:table-cell office:value-type="string">
            <text:p>Vogar</text:p>
          </table:table-cell>
          <table:table-cell/>
          <table:table-cell office:value-type="string">
            <text:p>IS</text:p>
          </table:table-cell>
          <table:table-cell table:style-name="ce3" table:formula="of:=[.A9]" office:value-type="float" office:value="190">
            <text:p>19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00:16:30,3:09:00:16:30, 4:09:00:16:30,5:09:00:16:30,6:09:00:16:3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3.98053">
            <text:p>63.98053</text:p>
          </table:table-cell>
          <table:table-cell office:value-type="float" office:value="-22.37941">
            <text:p>-22.37941</text:p>
          </table:table-cell>
          <table:table-cell table:number-columns-repeated="1003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Pósturinn</text:p>
          </table:table-cell>
          <table:table-cell office:value-type="string">
            <text:p>Dalvegur 18</text:p>
          </table:table-cell>
          <table:table-cell/>
          <table:table-cell office:value-type="string">
            <text:p>Kópavogur</text:p>
          </table:table-cell>
          <table:table-cell/>
          <table:table-cell office:value-type="string">
            <text:p>IS</text:p>
          </table:table-cell>
          <table:table-cell table:style-name="ce3" table:formula="of:=[.A10]" office:value-type="float" office:value="200">
            <text:p>20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00:18:00,3:09:00:18:00, 4:09:00:18:00,5:09:00:18:00,6:09:00:18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4.10578">
            <text:p>64.10578</text:p>
          </table:table-cell>
          <table:table-cell office:value-type="float" office:value="-21.87033">
            <text:p>-21.87033</text:p>
          </table:table-cell>
          <table:table-cell table:number-columns-repeated="1003"/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Pósturinn</text:p>
          </table:table-cell>
          <table:table-cell office:value-type="string">
            <text:p>Litlatúni 3</text:p>
          </table:table-cell>
          <table:table-cell/>
          <table:table-cell office:value-type="string">
            <text:p>Garðabær</text:p>
          </table:table-cell>
          <table:table-cell/>
          <table:table-cell office:value-type="string">
            <text:p>IS</text:p>
          </table:table-cell>
          <table:table-cell table:style-name="ce3" table:formula="of:=[.A11]" office:value-type="float" office:value="210">
            <text:p>21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00:18:00,3:09:00:18:00, 4:09:00:18:00,5:09:00:18:00,6:09:00:18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4.09103">
            <text:p>64.09103</text:p>
          </table:table-cell>
          <table:table-cell office:value-type="float" office:value="-21.92587">
            <text:p>-21.92587</text:p>
          </table:table-cell>
          <table:table-cell table:number-columns-repeated="1003"/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Pósturinn</text:p>
          </table:table-cell>
          <table:table-cell office:value-type="string">
            <text:p>Fjörður Verslunarmiðstöð</text:p>
          </table:table-cell>
          <table:table-cell/>
          <table:table-cell office:value-type="string">
            <text:p>Hafnarfjörður</text:p>
          </table:table-cell>
          <table:table-cell/>
          <table:table-cell office:value-type="string">
            <text:p>IS</text:p>
          </table:table-cell>
          <table:table-cell table:style-name="ce3" table:formula="of:=[.A12]" office:value-type="float" office:value="220">
            <text:p>22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00:18:00,3:09:00:18:00, 4:09:00:18:00,5:09:00:18:00,6:09:00:18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4.06831">
            <text:p>64.06831</text:p>
          </table:table-cell>
          <table:table-cell office:value-type="float" office:value="-21.95686">
            <text:p>-21.95686</text:p>
          </table:table-cell>
          <table:table-cell table:number-columns-repeated="1003"/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Pósturinn</text:p>
          </table:table-cell>
          <table:table-cell office:value-type="string">
            <text:p>Hafnargötu 89</text:p>
          </table:table-cell>
          <table:table-cell/>
          <table:table-cell office:value-type="string">
            <text:p>Reykjanesbær</text:p>
          </table:table-cell>
          <table:table-cell/>
          <table:table-cell office:value-type="string">
            <text:p>IS</text:p>
          </table:table-cell>
          <table:table-cell table:style-name="ce3" table:formula="of:=[.A13]" office:value-type="float" office:value="230">
            <text:p>23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00:16:30,3:09:00:16:30, 4:09:00:16:30,5:09:00:16:30,6:09:00:16:3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3.99612">
            <text:p>63.99612</text:p>
          </table:table-cell>
          <table:table-cell office:value-type="float" office:value="-22.54808">
            <text:p>-22.54808</text:p>
          </table:table-cell>
          <table:table-cell table:number-columns-repeated="1003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Pósturinn</text:p>
          </table:table-cell>
          <table:table-cell office:value-type="string">
            <text:p>Víkurbraut 56</text:p>
          </table:table-cell>
          <table:table-cell/>
          <table:table-cell office:value-type="string">
            <text:p>Grindavík</text:p>
          </table:table-cell>
          <table:table-cell/>
          <table:table-cell office:value-type="string">
            <text:p>IS</text:p>
          </table:table-cell>
          <table:table-cell table:style-name="ce3" table:formula="of:=[.A14]" office:value-type="float" office:value="240">
            <text:p>24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00:16:00,3:09:00:16:00, 4:09:00:16:00,5:09:00:16:00,6:09:00:16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3.84273">
            <text:p>63.84273</text:p>
          </table:table-cell>
          <table:table-cell office:value-type="float" office:value="-22.43551">
            <text:p>-22.43551</text:p>
          </table:table-cell>
          <table:table-cell table:number-columns-repeated="1003"/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Pósturinn</text:p>
          </table:table-cell>
          <table:table-cell office:value-type="string">
            <text:p>Suðurgötu 2-4</text:p>
          </table:table-cell>
          <table:table-cell/>
          <table:table-cell office:value-type="string">
            <text:p>Sandgerði</text:p>
          </table:table-cell>
          <table:table-cell/>
          <table:table-cell office:value-type="string">
            <text:p>IS</text:p>
          </table:table-cell>
          <table:table-cell table:style-name="ce3" table:formula="of:=[.A15]" office:value-type="float" office:value="245">
            <text:p>245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15:16:00,3:09:15:16:00, 4:09:15:16:00,5:09:15:16:00,6:09:15:16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4.03816">
            <text:p>64.03816</text:p>
          </table:table-cell>
          <table:table-cell office:value-type="float" office:value="-22.70316">
            <text:p>-22.70316</text:p>
          </table:table-cell>
          <table:table-cell table:number-columns-repeated="1003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Pósturinn</text:p>
          </table:table-cell>
          <table:table-cell office:value-type="string">
            <text:p>Garðabraut 69</text:p>
          </table:table-cell>
          <table:table-cell/>
          <table:table-cell office:value-type="string">
            <text:p>Garður</text:p>
          </table:table-cell>
          <table:table-cell/>
          <table:table-cell office:value-type="string">
            <text:p>IS</text:p>
          </table:table-cell>
          <table:table-cell table:style-name="ce3" table:formula="of:=[.A16]" office:value-type="float" office:value="250">
            <text:p>25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11:00:15:00,3:11:00:15:00, 4:11:00:15:00,5:11:00:15:00,6:11:00:15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4.07011">
            <text:p>64.07011</text:p>
          </table:table-cell>
          <table:table-cell office:value-type="float" office:value="-22.65143">
            <text:p>-22.65143</text:p>
          </table:table-cell>
          <table:table-cell table:number-columns-repeated="1003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Pósturinn</text:p>
          </table:table-cell>
          <table:table-cell office:value-type="string">
            <text:p>Háholt 14</text:p>
          </table:table-cell>
          <table:table-cell/>
          <table:table-cell office:value-type="string">
            <text:p>Mosfellsbær</text:p>
          </table:table-cell>
          <table:table-cell/>
          <table:table-cell office:value-type="string">
            <text:p>IS</text:p>
          </table:table-cell>
          <table:table-cell table:style-name="ce3" table:formula="of:=[.A17]" office:value-type="float" office:value="270">
            <text:p>27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00:18:00,3:09:00:18:00, 4:09:00:18:00,5:09:00:18:00,6:09:00:18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4.16684">
            <text:p>64.16684</text:p>
          </table:table-cell>
          <table:table-cell office:value-type="float" office:value="-21.69762">
            <text:p>-21.69762</text:p>
          </table:table-cell>
          <table:table-cell table:number-columns-repeated="1003"/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Pósturinn</text:p>
          </table:table-cell>
          <table:table-cell office:value-type="string">
            <text:p>Smiðjuvellir 30</text:p>
          </table:table-cell>
          <table:table-cell/>
          <table:table-cell office:value-type="string">
            <text:p>Akranes</text:p>
          </table:table-cell>
          <table:table-cell/>
          <table:table-cell office:value-type="string">
            <text:p>IS</text:p>
          </table:table-cell>
          <table:table-cell table:style-name="ce3" table:formula="of:=[.A18]" office:value-type="float" office:value="300">
            <text:p>30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00:16:30,3:09:00:16:30, 4:09:00:16:30,5:09:00:16:30,6:09:00:16:3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4.32462">
            <text:p>64.32462</text:p>
          </table:table-cell>
          <table:table-cell office:value-type="float" office:value="-22.06045">
            <text:p>-22.06045</text:p>
          </table:table-cell>
          <table:table-cell table:number-columns-repeated="1003"/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Pósturinn</text:p>
          </table:table-cell>
          <table:table-cell office:value-type="string">
            <text:p>Brúartorg 4</text:p>
          </table:table-cell>
          <table:table-cell/>
          <table:table-cell office:value-type="string">
            <text:p>Borgarnes</text:p>
          </table:table-cell>
          <table:table-cell/>
          <table:table-cell office:value-type="string">
            <text:p>IS</text:p>
          </table:table-cell>
          <table:table-cell table:style-name="ce3" table:formula="of:=[.A19]" office:value-type="float" office:value="310">
            <text:p>31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00:16:30,3:09:00:16:30, 4:09:00:16:30,5:09:00:16:30,6:09:00:16:3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4.54333">
            <text:p>64.54333</text:p>
          </table:table-cell>
          <table:table-cell office:value-type="float" office:value="-21.91127">
            <text:p>-21.91127</text:p>
          </table:table-cell>
          <table:table-cell table:number-columns-repeated="1003"/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Pósturinn</text:p>
          </table:table-cell>
          <table:table-cell office:value-type="string">
            <text:p>Aðalgötu 31</text:p>
          </table:table-cell>
          <table:table-cell/>
          <table:table-cell office:value-type="string">
            <text:p>Stykkishólmur</text:p>
          </table:table-cell>
          <table:table-cell/>
          <table:table-cell office:value-type="string">
            <text:p>IS</text:p>
          </table:table-cell>
          <table:table-cell table:style-name="ce3" table:formula="of:=[.A20]" office:value-type="float" office:value="340">
            <text:p>34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00:16:30,3:09:00:16:30, 4:09:00:16:30,5:09:00:16:30,6:09:00:16:3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5.07062">
            <text:p>65.07062</text:p>
          </table:table-cell>
          <table:table-cell office:value-type="float" office:value="-22.73405">
            <text:p>-22.73405</text:p>
          </table:table-cell>
          <table:table-cell table:number-columns-repeated="1003"/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Pósturinn</text:p>
          </table:table-cell>
          <table:table-cell office:value-type="string">
            <text:p>Grundargötu 38</text:p>
          </table:table-cell>
          <table:table-cell/>
          <table:table-cell office:value-type="string">
            <text:p>Grundarfjörður</text:p>
          </table:table-cell>
          <table:table-cell/>
          <table:table-cell office:value-type="string">
            <text:p>IS</text:p>
          </table:table-cell>
          <table:table-cell table:style-name="ce3" table:formula="of:=[.A21]" office:value-type="float" office:value="350">
            <text:p>35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15:16:00,3:09:15:16:00, 4:09:15:16:00,5:09:15:16:00,6:09:15:16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4.92528">
            <text:p>64.92528</text:p>
          </table:table-cell>
          <table:table-cell office:value-type="float" office:value="-23.26045">
            <text:p>-23.26045</text:p>
          </table:table-cell>
          <table:table-cell table:number-columns-repeated="1003"/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Pósturinn</text:p>
          </table:table-cell>
          <table:table-cell office:value-type="string">
            <text:p>Bæjartúni 5</text:p>
          </table:table-cell>
          <table:table-cell/>
          <table:table-cell office:value-type="string">
            <text:p>Ólafsvík</text:p>
          </table:table-cell>
          <table:table-cell/>
          <table:table-cell office:value-type="string">
            <text:p>IS</text:p>
          </table:table-cell>
          <table:table-cell table:style-name="ce3" table:formula="of:=[.A22]" office:value-type="float" office:value="355">
            <text:p>355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10:00:16:00,3:10:00:16:00, 4:10:00:16:00,5:10:00:16:00,6:10:00:16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4.89662">
            <text:p>64.89662</text:p>
          </table:table-cell>
          <table:table-cell office:value-type="float" office:value="-23.71152">
            <text:p>-23.71152</text:p>
          </table:table-cell>
          <table:table-cell table:number-columns-repeated="1003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Pósturinn</text:p>
          </table:table-cell>
          <table:table-cell office:value-type="string">
            <text:p>Miðbraut 13</text:p>
          </table:table-cell>
          <table:table-cell/>
          <table:table-cell office:value-type="string">
            <text:p>Búðardalur</text:p>
          </table:table-cell>
          <table:table-cell/>
          <table:table-cell office:value-type="string">
            <text:p>IS</text:p>
          </table:table-cell>
          <table:table-cell table:style-name="ce3" table:formula="of:=[.A23]" office:value-type="float" office:value="370">
            <text:p>37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10:00:14:00,3:10:00:14:00, 4:10:00:14:00,5:10:00:14:00,6:10:00:14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5.10928">
            <text:p>65.10928</text:p>
          </table:table-cell>
          <table:table-cell office:value-type="float" office:value="-21.76446">
            <text:p>-21.76446</text:p>
          </table:table-cell>
          <table:table-cell table:number-columns-repeated="1003"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Pósturinn</text:p>
          </table:table-cell>
          <table:table-cell office:value-type="string">
            <text:p>Hafnarstræti 9-13</text:p>
          </table:table-cell>
          <table:table-cell/>
          <table:table-cell office:value-type="string">
            <text:p>Ísafjörður</text:p>
          </table:table-cell>
          <table:table-cell/>
          <table:table-cell office:value-type="string">
            <text:p>IS</text:p>
          </table:table-cell>
          <table:table-cell table:style-name="ce3" table:formula="of:=[.A24]" office:value-type="float" office:value="400">
            <text:p>40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00:16:30,3:09:00:16:30, 4:09:00:16:30,5:09:00:16:30,6:09:00:16:3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6.07364">
            <text:p>66.07364</text:p>
          </table:table-cell>
          <table:table-cell office:value-type="float" office:value="-23.12071">
            <text:p>-23.12071</text:p>
          </table:table-cell>
          <table:table-cell table:number-columns-repeated="1003"/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Pósturinn</text:p>
          </table:table-cell>
          <table:table-cell office:value-type="string">
            <text:p>Aðalstræti 14</text:p>
          </table:table-cell>
          <table:table-cell/>
          <table:table-cell office:value-type="string">
            <text:p>Bolungarvík</text:p>
          </table:table-cell>
          <table:table-cell/>
          <table:table-cell office:value-type="string">
            <text:p>IS</text:p>
          </table:table-cell>
          <table:table-cell table:style-name="ce3" table:formula="of:=[.A25]" office:value-type="float" office:value="415">
            <text:p>415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15:16:00,3:09:15:16:00, 4:09:15:16:00,5:09:15:16:00,6:09:15:16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6.15908">
            <text:p>66.15908</text:p>
          </table:table-cell>
          <table:table-cell office:value-type="float" office:value="-23.24921">
            <text:p>-23.24921</text:p>
          </table:table-cell>
          <table:table-cell table:number-columns-repeated="1003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Pósturinn</text:p>
          </table:table-cell>
          <table:table-cell office:value-type="string">
            <text:p>Grundarstræti 3-5</text:p>
          </table:table-cell>
          <table:table-cell/>
          <table:table-cell office:value-type="string">
            <text:p>Súðavík</text:p>
          </table:table-cell>
          <table:table-cell/>
          <table:table-cell office:value-type="string">
            <text:p>IS</text:p>
          </table:table-cell>
          <table:table-cell table:style-name="ce3" table:formula="of:=[.A26]" office:value-type="float" office:value="420">
            <text:p>42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12:30:16:00,3:12:30:16:00, 4:12:30:16:00,5:12:30:16:00,6:12:30:16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6.02581">
            <text:p>66.02581</text:p>
          </table:table-cell>
          <table:table-cell office:value-type="float" office:value="-22.99146">
            <text:p>-22.99146</text:p>
          </table:table-cell>
          <table:table-cell table:number-columns-repeated="1003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Pósturinn</text:p>
          </table:table-cell>
          <table:table-cell office:value-type="string">
            <text:p>Ránargötu 1</text:p>
          </table:table-cell>
          <table:table-cell/>
          <table:table-cell office:value-type="string">
            <text:p>Flateyri</text:p>
          </table:table-cell>
          <table:table-cell/>
          <table:table-cell office:value-type="string">
            <text:p>IS</text:p>
          </table:table-cell>
          <table:table-cell table:style-name="ce3" table:formula="of:=[.A27]" office:value-type="float" office:value="425">
            <text:p>425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12:30:16:00,3:12:30:16:00, 4:12:30:16:00,5:12:30:16:00,6:12:30:16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6.04958">
            <text:p>66.04958</text:p>
          </table:table-cell>
          <table:table-cell office:value-type="float" office:value="-23.51343">
            <text:p>-23.51343</text:p>
          </table:table-cell>
          <table:table-cell table:number-columns-repeated="1003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Pósturinn</text:p>
          </table:table-cell>
          <table:table-cell office:value-type="string">
            <text:p>Aðalgötu 1</text:p>
          </table:table-cell>
          <table:table-cell/>
          <table:table-cell office:value-type="string">
            <text:p>Suðureyri</text:p>
          </table:table-cell>
          <table:table-cell/>
          <table:table-cell office:value-type="string">
            <text:p>IS</text:p>
          </table:table-cell>
          <table:table-cell table:style-name="ce3" table:formula="of:=[.A28]" office:value-type="float" office:value="430">
            <text:p>43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15:16:00,3:09:15:16:00, 4:09:15:16:00,5:09:15:16:00,6:09:15:16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6.12962">
            <text:p>66.12962</text:p>
          </table:table-cell>
          <table:table-cell office:value-type="float" office:value="-23.52736">
            <text:p>-23.52736</text:p>
          </table:table-cell>
          <table:table-cell table:number-columns-repeated="1003"/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Pósturinn</text:p>
          </table:table-cell>
          <table:table-cell office:value-type="string">
            <text:p>Bjarkargötu 4</text:p>
          </table:table-cell>
          <table:table-cell/>
          <table:table-cell office:value-type="string">
            <text:p>Patreksfjörður</text:p>
          </table:table-cell>
          <table:table-cell/>
          <table:table-cell office:value-type="string">
            <text:p>IS</text:p>
          </table:table-cell>
          <table:table-cell table:style-name="ce3" table:formula="of:=[.A29]" office:value-type="float" office:value="450">
            <text:p>45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10:00:16:00,3:10:00:16:00, 4:10:00:16:00,5:10:00:16:00,6:10:00:16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5.598">
            <text:p>65.598</text:p>
          </table:table-cell>
          <table:table-cell office:value-type="float" office:value="-23.99723">
            <text:p>-23.99723</text:p>
          </table:table-cell>
          <table:table-cell table:number-columns-repeated="1003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ósturinn</text:p>
          </table:table-cell>
          <table:table-cell office:value-type="string">
            <text:p>Strandgötu 38</text:p>
          </table:table-cell>
          <table:table-cell/>
          <table:table-cell office:value-type="string">
            <text:p>Tálknafjörður</text:p>
          </table:table-cell>
          <table:table-cell/>
          <table:table-cell office:value-type="string">
            <text:p>IS</text:p>
          </table:table-cell>
          <table:table-cell table:style-name="ce3" table:formula="of:=[.A30]" office:value-type="float" office:value="460">
            <text:p>46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12:30:16:00,3:12:30:16:00, 4:12:30:16:00,5:12:30:16:00,6:12:30:16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5.62673">
            <text:p>65.62673</text:p>
          </table:table-cell>
          <table:table-cell office:value-type="float" office:value="-23.82328">
            <text:p>-23.82328</text:p>
          </table:table-cell>
          <table:table-cell table:number-columns-repeated="1003"/>
        </table:table-row>
        <table:table-row table:style-name="ro1">
          <table:table-cell office:value-type="float" office:value="465">
            <text:p>465</text:p>
          </table:table-cell>
          <table:table-cell office:value-type="string">
            <text:p>Pósturinn</text:p>
          </table:table-cell>
          <table:table-cell office:value-type="string">
            <text:p>Lönguhlíð 1</text:p>
          </table:table-cell>
          <table:table-cell/>
          <table:table-cell office:value-type="string">
            <text:p>Bíldudalur</text:p>
          </table:table-cell>
          <table:table-cell/>
          <table:table-cell office:value-type="string">
            <text:p>IS</text:p>
          </table:table-cell>
          <table:table-cell table:style-name="ce3" table:formula="of:=[.A31]" office:value-type="float" office:value="465">
            <text:p>465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12:30:16:00,3:12:30:16:00, 4:12:30:16:00,5:12:30:16:00,6:12:30:16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5.6861">
            <text:p>65.6861</text:p>
          </table:table-cell>
          <table:table-cell office:value-type="float" office:value="-23.60158">
            <text:p>-23.60158</text:p>
          </table:table-cell>
          <table:table-cell table:number-columns-repeated="1003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Pósturinn</text:p>
          </table:table-cell>
          <table:table-cell office:value-type="string">
            <text:p>Fjarðargata 2</text:p>
          </table:table-cell>
          <table:table-cell/>
          <table:table-cell office:value-type="string">
            <text:p>Þingeyri</text:p>
          </table:table-cell>
          <table:table-cell/>
          <table:table-cell office:value-type="string">
            <text:p>IS</text:p>
          </table:table-cell>
          <table:table-cell table:style-name="ce3" table:formula="of:=[.A32]" office:value-type="float" office:value="470">
            <text:p>47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12:30:16:00,3:12:30:16:00, 4:12:30:16:00,5:12:30:16:00,6:12:30:16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5.87705">
            <text:p>65.87705</text:p>
          </table:table-cell>
          <table:table-cell office:value-type="float" office:value="-23.49055">
            <text:p>-23.49055</text:p>
          </table:table-cell>
          <table:table-cell table:number-columns-repeated="1003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Pósturinn</text:p>
          </table:table-cell>
          <table:table-cell office:value-type="string">
            <text:p>Hafnarbraut 19</text:p>
          </table:table-cell>
          <table:table-cell/>
          <table:table-cell office:value-type="string">
            <text:p>Hólmavík</text:p>
          </table:table-cell>
          <table:table-cell/>
          <table:table-cell office:value-type="string">
            <text:p>IS</text:p>
          </table:table-cell>
          <table:table-cell table:style-name="ce3" table:formula="of:=[.A33]" office:value-type="float" office:value="510">
            <text:p>51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00:16:30,3:09:00:16:30, 4:09:00:16:30,5:09:00:16:30,6:09:00:16:3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5.70441">
            <text:p>65.70441</text:p>
          </table:table-cell>
          <table:table-cell office:value-type="float" office:value="-21.67682">
            <text:p>-21.67682</text:p>
          </table:table-cell>
          <table:table-cell table:number-columns-repeated="1003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Pósturinn</text:p>
          </table:table-cell>
          <table:table-cell office:value-type="string">
            <text:p>Borgargata 2</text:p>
          </table:table-cell>
          <table:table-cell/>
          <table:table-cell office:value-type="string">
            <text:p>Drangsnes</text:p>
          </table:table-cell>
          <table:table-cell/>
          <table:table-cell office:value-type="string">
            <text:p>IS</text:p>
          </table:table-cell>
          <table:table-cell table:style-name="ce3" table:formula="of:=[.A34]" office:value-type="float" office:value="520">
            <text:p>52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30-10:30:13:00-17:00,3:09:30-10:30:13:00-17:00, 4:09:30-10:30:13:00-17:00,5:09:30-10:30:13:00-17:00,6:09:30-10:30:13:00-18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5.68937">
            <text:p>65.68937</text:p>
          </table:table-cell>
          <table:table-cell office:value-type="float" office:value="-21.44227">
            <text:p>-21.44227</text:p>
          </table:table-cell>
          <table:table-cell table:number-columns-repeated="1003"/>
        </table:table-row>
        <table:table-row table:style-name="ro1">
          <table:table-cell office:value-type="float" office:value="530">
            <text:p>530</text:p>
          </table:table-cell>
          <table:table-cell office:value-type="string">
            <text:p>Pósturinn</text:p>
          </table:table-cell>
          <table:table-cell office:value-type="string">
            <text:p>Klapparstíg 4</text:p>
          </table:table-cell>
          <table:table-cell/>
          <table:table-cell office:value-type="string">
            <text:p>Hvammstangi</text:p>
          </table:table-cell>
          <table:table-cell/>
          <table:table-cell office:value-type="string">
            <text:p>IS</text:p>
          </table:table-cell>
          <table:table-cell table:style-name="ce3" table:formula="of:=[.A35]" office:value-type="float" office:value="530">
            <text:p>53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00:16:00,3:09:00:16:00, 4:09:00:16:00,5:09:00:16:00,6:09:00:16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5.39558">
            <text:p>65.39558</text:p>
          </table:table-cell>
          <table:table-cell office:value-type="float" office:value="-20.94509">
            <text:p>-20.94509</text:p>
          </table:table-cell>
          <table:table-cell table:number-columns-repeated="1003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Pósturinn</text:p>
          </table:table-cell>
          <table:table-cell office:value-type="string">
            <text:p>Hnjúkabyggð 32</text:p>
          </table:table-cell>
          <table:table-cell/>
          <table:table-cell office:value-type="string">
            <text:p>Blöndós</text:p>
          </table:table-cell>
          <table:table-cell/>
          <table:table-cell office:value-type="string">
            <text:p>IS</text:p>
          </table:table-cell>
          <table:table-cell table:style-name="ce3" table:formula="of:=[.A36]" office:value-type="float" office:value="540">
            <text:p>54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00:16:00,3:09:00:16:00, 4:09:00:16:00,5:09:00:16:00,6:09:00:16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5.65649">
            <text:p>65.65649</text:p>
          </table:table-cell>
          <table:table-cell office:value-type="float" office:value="-20.28616">
            <text:p>-20.28616</text:p>
          </table:table-cell>
          <table:table-cell table:number-columns-repeated="1003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Pósturinn</text:p>
          </table:table-cell>
          <table:table-cell office:value-type="string">
            <text:p>Höfði</text:p>
          </table:table-cell>
          <table:table-cell/>
          <table:table-cell office:value-type="string">
            <text:p>Skagaströnd</text:p>
          </table:table-cell>
          <table:table-cell/>
          <table:table-cell office:value-type="string">
            <text:p>IS</text:p>
          </table:table-cell>
          <table:table-cell table:style-name="ce3" table:formula="of:=[.A37]" office:value-type="float" office:value="545">
            <text:p>545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15-12:30:13:30-16:00,3:09:15-12:30:13:30-16:00, 4:09:15-12:30:13:30-16:00,5:09:15-12:30:13:30-16:00,6:09:15-12:30:13:30-16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5.824">
            <text:p>65.824</text:p>
          </table:table-cell>
          <table:table-cell office:value-type="float" office:value="-20.30742">
            <text:p>-20.30742</text:p>
          </table:table-cell>
          <table:table-cell table:number-columns-repeated="1003"/>
        </table:table-row>
        <table:table-row table:style-name="ro1">
          <table:table-cell office:value-type="float" office:value="550">
            <text:p>550</text:p>
          </table:table-cell>
          <table:table-cell office:value-type="string">
            <text:p>Pósturinn</text:p>
          </table:table-cell>
          <table:table-cell office:value-type="string">
            <text:p>Ártorgi 6</text:p>
          </table:table-cell>
          <table:table-cell/>
          <table:table-cell office:value-type="string">
            <text:p>Sauðárkrókur</text:p>
          </table:table-cell>
          <table:table-cell/>
          <table:table-cell office:value-type="string">
            <text:p>IS</text:p>
          </table:table-cell>
          <table:table-cell table:style-name="ce3" table:formula="of:=[.A38]" office:value-type="float" office:value="550">
            <text:p>55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00:16:30,3:09:00:16:30, 4:09:00:16:30,5:09:00:16:30,6:09:00:16:3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5.74078">
            <text:p>65.74078</text:p>
          </table:table-cell>
          <table:table-cell office:value-type="float" office:value="-19.63547">
            <text:p>-19.63547</text:p>
          </table:table-cell>
          <table:table-cell table:number-columns-repeated="1003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Pósturinn</text:p>
          </table:table-cell>
          <table:table-cell office:value-type="string">
            <text:p>Aðalgötu 24</text:p>
          </table:table-cell>
          <table:table-cell/>
          <table:table-cell office:value-type="string">
            <text:p>Siglufjörður</text:p>
          </table:table-cell>
          <table:table-cell/>
          <table:table-cell office:value-type="string">
            <text:p>IS</text:p>
          </table:table-cell>
          <table:table-cell table:style-name="ce3" table:formula="of:=[.A39]" office:value-type="float" office:value="580">
            <text:p>58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10:00:16:00,3:10:00:16:00, 4:10:00:16:00,5:10:00:16:00,6:10:00:16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6.15054">
            <text:p>66.15054</text:p>
          </table:table-cell>
          <table:table-cell office:value-type="float" office:value="-18.90795">
            <text:p>-18.90795</text:p>
          </table:table-cell>
          <table:table-cell table:number-columns-repeated="1003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ósturinn</text:p>
          </table:table-cell>
          <table:table-cell office:value-type="string">
            <text:p>Norðurtanga 3</text:p>
          </table:table-cell>
          <table:table-cell/>
          <table:table-cell office:value-type="string">
            <text:p>Akureyri</text:p>
          </table:table-cell>
          <table:table-cell/>
          <table:table-cell office:value-type="string">
            <text:p>IS</text:p>
          </table:table-cell>
          <table:table-cell table:style-name="ce3" table:formula="of:=[.A40]" office:value-type="float" office:value="600">
            <text:p>60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00:17:00,3:09:00:17:00, 4:09:00:17:00,5:09:00:17:00,6:09:00:17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5.69282">
            <text:p>65.69282</text:p>
          </table:table-cell>
          <table:table-cell office:value-type="float" office:value="-18.0977">
            <text:p>-18.0977</text:p>
          </table:table-cell>
          <table:table-cell table:number-columns-repeated="1003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ósturinn</text:p>
          </table:table-cell>
          <table:table-cell office:value-type="string">
            <text:p>Strandgötu 38</text:p>
          </table:table-cell>
          <table:table-cell/>
          <table:table-cell office:value-type="string">
            <text:p>Akureyri</text:p>
          </table:table-cell>
          <table:table-cell/>
          <table:table-cell office:value-type="string">
            <text:p>IS</text:p>
          </table:table-cell>
          <table:table-cell table:style-name="ce3" table:formula="of:=[.A41]" office:value-type="float" office:value="600">
            <text:p>60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00:18:00,3:09:00:18:00, 4:09:00:18:00,5:09:00:18:00,6:09:00:18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5.68315">
            <text:p>65.68315</text:p>
          </table:table-cell>
          <table:table-cell office:value-type="float" office:value="-18.09122">
            <text:p>-18.09122</text:p>
          </table:table-cell>
          <table:table-cell table:number-columns-repeated="1003"/>
        </table:table-row>
        <table:table-row table:style-name="ro1">
          <table:table-cell office:value-type="float" office:value="610">
            <text:p>610</text:p>
          </table:table-cell>
          <table:table-cell office:value-type="string">
            <text:p>Pósturinn</text:p>
          </table:table-cell>
          <table:table-cell office:value-type="string">
            <text:p>Túngötu 3</text:p>
          </table:table-cell>
          <table:table-cell/>
          <table:table-cell office:value-type="string">
            <text:p>Grenivík</text:p>
          </table:table-cell>
          <table:table-cell/>
          <table:table-cell office:value-type="string">
            <text:p>IS</text:p>
          </table:table-cell>
          <table:table-cell table:style-name="ce3" table:formula="of:=[.A42]" office:value-type="float" office:value="610">
            <text:p>61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00:18:00,3:09:00:18:00, 4:09:00:18:00,5:09:00:18:00,6:09:00:18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5.94668">
            <text:p>65.94668</text:p>
          </table:table-cell>
          <table:table-cell office:value-type="float" office:value="-18.18306">
            <text:p>-18.18306</text:p>
          </table:table-cell>
          <table:table-cell table:number-columns-repeated="1003"/>
        </table:table-row>
        <table:table-row table:style-name="ro1">
          <table:table-cell office:value-type="float" office:value="611">
            <text:p>611</text:p>
          </table:table-cell>
          <table:table-cell office:value-type="string">
            <text:p>Pósturinn</text:p>
          </table:table-cell>
          <table:table-cell office:value-type="string">
            <text:p>Hafnargötu 19</text:p>
          </table:table-cell>
          <table:table-cell/>
          <table:table-cell office:value-type="string">
            <text:p>Grímsey</text:p>
          </table:table-cell>
          <table:table-cell/>
          <table:table-cell office:value-type="string">
            <text:p>IS</text:p>
          </table:table-cell>
          <table:table-cell table:style-name="ce3" table:formula="of:=[.A43]" office:value-type="float" office:value="611">
            <text:p>611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10:30-12:00:12:30-17:15,3:10:30-12:00:12:30-17:15, 4:10:30-12:00:12:30-17:15,5:10:30-12:00:12:30-17:15,6:10:30-12:00:12:30-17:15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6.53927">
            <text:p>66.53927</text:p>
          </table:table-cell>
          <table:table-cell office:value-type="float" office:value="-18.01455">
            <text:p>-18.01455</text:p>
          </table:table-cell>
          <table:table-cell table:number-columns-repeated="1003"/>
        </table:table-row>
        <table:table-row table:style-name="ro1">
          <table:table-cell office:value-type="float" office:value="620">
            <text:p>620</text:p>
          </table:table-cell>
          <table:table-cell office:value-type="string">
            <text:p>Pósturinn</text:p>
          </table:table-cell>
          <table:table-cell office:value-type="string">
            <text:p>Hafnarbraut 26</text:p>
          </table:table-cell>
          <table:table-cell/>
          <table:table-cell office:value-type="string">
            <text:p>Dalvík</text:p>
          </table:table-cell>
          <table:table-cell/>
          <table:table-cell office:value-type="string">
            <text:p>IS</text:p>
          </table:table-cell>
          <table:table-cell table:style-name="ce3" table:formula="of:=[.A44]" office:value-type="float" office:value="620">
            <text:p>62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10:00:16:00,3:10:00:16:00, 4:10:00:16:00,5:10:00:16:00,6:10:00:16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5.96975">
            <text:p>65.96975</text:p>
          </table:table-cell>
          <table:table-cell office:value-type="float" office:value="-18.52777">
            <text:p>-18.52777</text:p>
          </table:table-cell>
          <table:table-cell table:number-columns-repeated="1003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Pósturinn</text:p>
          </table:table-cell>
          <table:table-cell office:value-type="string">
            <text:p>Aðalgötu 14</text:p>
          </table:table-cell>
          <table:table-cell/>
          <table:table-cell office:value-type="string">
            <text:p>Ólafsfjörður</text:p>
          </table:table-cell>
          <table:table-cell/>
          <table:table-cell office:value-type="string">
            <text:p>IS</text:p>
          </table:table-cell>
          <table:table-cell table:style-name="ce3" table:formula="of:=[.A45]" office:value-type="float" office:value="625">
            <text:p>625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00:16:00,3:09:00:16:00, 4:09:00:16:00,5:09:00:16:00,6:09:00:16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6.07369">
            <text:p>66.07369</text:p>
          </table:table-cell>
          <table:table-cell office:value-type="float" office:value="-18.64553">
            <text:p>-18.64553</text:p>
          </table:table-cell>
          <table:table-cell table:number-columns-repeated="1003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Pósturinn</text:p>
          </table:table-cell>
          <table:table-cell office:value-type="string">
            <text:p>Norðurvegi 6-8</text:p>
          </table:table-cell>
          <table:table-cell/>
          <table:table-cell office:value-type="string">
            <text:p>Hrísey</text:p>
          </table:table-cell>
          <table:table-cell/>
          <table:table-cell office:value-type="string">
            <text:p>IS</text:p>
          </table:table-cell>
          <table:table-cell table:style-name="ce3" table:formula="of:=[.A46]" office:value-type="float" office:value="630">
            <text:p>63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12:00:16:00,3:12:00:16:00, 4:12:00:16:00,5:12:00:16:00,6:12:00:16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5.97893">
            <text:p>65.97893</text:p>
          </table:table-cell>
          <table:table-cell office:value-type="float" office:value="-18.37631">
            <text:p>-18.37631</text:p>
          </table:table-cell>
          <table:table-cell table:number-columns-repeated="1003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Pósturinn</text:p>
          </table:table-cell>
          <table:table-cell office:value-type="string">
            <text:p>Garðarsbraut 70</text:p>
          </table:table-cell>
          <table:table-cell/>
          <table:table-cell office:value-type="string">
            <text:p>Húsavík</text:p>
          </table:table-cell>
          <table:table-cell/>
          <table:table-cell office:value-type="string">
            <text:p>IS</text:p>
          </table:table-cell>
          <table:table-cell table:style-name="ce3" table:formula="of:=[.A47]" office:value-type="float" office:value="640">
            <text:p>64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00:16:30,3:09:00:16:30, 4:09:00:16:30,5:09:00:16:30,6:09:00:16:3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6.03783">
            <text:p>66.03783</text:p>
          </table:table-cell>
          <table:table-cell office:value-type="float" office:value="-17.34422">
            <text:p>-17.34422</text:p>
          </table:table-cell>
          <table:table-cell table:number-columns-repeated="1003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Pósturinn</text:p>
          </table:table-cell>
          <table:table-cell office:value-type="string">
            <text:p>Kjarna</text:p>
          </table:table-cell>
          <table:table-cell/>
          <table:table-cell office:value-type="string">
            <text:p>Laugar</text:p>
          </table:table-cell>
          <table:table-cell/>
          <table:table-cell office:value-type="string">
            <text:p>IS</text:p>
          </table:table-cell>
          <table:table-cell table:style-name="ce3" table:formula="of:=[.A48]" office:value-type="float" office:value="650">
            <text:p>65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00:16:00,3:09:00:16:00, 4:09:00:16:00,5:09:00:16:00,6:09:00:16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5.72144">
            <text:p>65.72144</text:p>
          </table:table-cell>
          <table:table-cell office:value-type="float" office:value="-17.37321">
            <text:p>-17.37321</text:p>
          </table:table-cell>
          <table:table-cell table:number-columns-repeated="1003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Pósturinn</text:p>
          </table:table-cell>
          <table:table-cell office:value-type="string">
            <text:p>Helluhrauni 3</text:p>
          </table:table-cell>
          <table:table-cell/>
          <table:table-cell office:value-type="string">
            <text:p>Mývatn</text:p>
          </table:table-cell>
          <table:table-cell/>
          <table:table-cell office:value-type="string">
            <text:p>IS</text:p>
          </table:table-cell>
          <table:table-cell table:style-name="ce3" table:formula="of:=[.A49]" office:value-type="float" office:value="660">
            <text:p>66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00:16:00,3:09:00:16:00, 4:09:00:16:00,5:09:00:16:00,6:09:00:16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5.64159">
            <text:p>65.64159</text:p>
          </table:table-cell>
          <table:table-cell office:value-type="float" office:value="-16.90805">
            <text:p>-16.90805</text:p>
          </table:table-cell>
          <table:table-cell table:number-columns-repeated="1003"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Pósturinn</text:p>
          </table:table-cell>
          <table:table-cell office:value-type="string">
            <text:p>Bakkagötu 8-10</text:p>
          </table:table-cell>
          <table:table-cell/>
          <table:table-cell office:value-type="string">
            <text:p>Kópasker</text:p>
          </table:table-cell>
          <table:table-cell/>
          <table:table-cell office:value-type="string">
            <text:p>IS</text:p>
          </table:table-cell>
          <table:table-cell table:style-name="ce3" table:formula="of:=[.A50]" office:value-type="float" office:value="670">
            <text:p>67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12:00:16:00,3:12:00:16:00, 4:12:00:16:00,5:12:00:16:00,6:12:00:16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6.30058">
            <text:p>66.30058</text:p>
          </table:table-cell>
          <table:table-cell office:value-type="float" office:value="-16.44479">
            <text:p>-16.44479</text:p>
          </table:table-cell>
          <table:table-cell table:number-columns-repeated="1003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Pósturinn</text:p>
          </table:table-cell>
          <table:table-cell office:value-type="string">
            <text:p>Aðalbraut 2</text:p>
          </table:table-cell>
          <table:table-cell/>
          <table:table-cell office:value-type="string">
            <text:p>Raufarhöfn</text:p>
          </table:table-cell>
          <table:table-cell/>
          <table:table-cell office:value-type="string">
            <text:p>IS</text:p>
          </table:table-cell>
          <table:table-cell table:style-name="ce3" table:formula="of:=[.A51]" office:value-type="float" office:value="675">
            <text:p>675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12:00:16:00,3:12:00:16:00, 4:12:00:16:00,5:12:00:16:00,6:12:00:16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6.45564">
            <text:p>66.45564</text:p>
          </table:table-cell>
          <table:table-cell office:value-type="float" office:value="-15.95139">
            <text:p>-15.95139</text:p>
          </table:table-cell>
          <table:table-cell table:number-columns-repeated="1003"/>
        </table:table-row>
        <table:table-row table:style-name="ro1">
          <table:table-cell office:value-type="float" office:value="680">
            <text:p>680</text:p>
          </table:table-cell>
          <table:table-cell office:value-type="string">
            <text:p>Pósturinn</text:p>
          </table:table-cell>
          <table:table-cell office:value-type="string">
            <text:p>Fjarðarvegi 5</text:p>
          </table:table-cell>
          <table:table-cell/>
          <table:table-cell office:value-type="string">
            <text:p>Þórshöfn</text:p>
          </table:table-cell>
          <table:table-cell/>
          <table:table-cell office:value-type="string">
            <text:p>IS</text:p>
          </table:table-cell>
          <table:table-cell table:style-name="ce3" table:formula="of:=[.A52]" office:value-type="float" office:value="680">
            <text:p>68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10:15:16:00,3:10:15:16:00, 4:10:15:16:00,5:10:15:16:00,6:10:15:16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6.19492">
            <text:p>66.19492</text:p>
          </table:table-cell>
          <table:table-cell office:value-type="float" office:value="-15.32952">
            <text:p>-15.32952</text:p>
          </table:table-cell>
          <table:table-cell table:number-columns-repeated="1003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Pósturinn</text:p>
          </table:table-cell>
          <table:table-cell office:value-type="string">
            <text:p>Kolbeinsgötu 10</text:p>
          </table:table-cell>
          <table:table-cell/>
          <table:table-cell office:value-type="string">
            <text:p>Vopnafjörður</text:p>
          </table:table-cell>
          <table:table-cell/>
          <table:table-cell office:value-type="string">
            <text:p>IS</text:p>
          </table:table-cell>
          <table:table-cell table:style-name="ce3" table:formula="of:=[.A53]" office:value-type="float" office:value="690">
            <text:p>69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12:30:16:00,3:12:30:16:00, 4:12:30:16:00,5:12:30:16:00,6:12:30:16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5.75332">
            <text:p>65.75332</text:p>
          </table:table-cell>
          <table:table-cell office:value-type="float" office:value="-14.8299">
            <text:p>-14.8299</text:p>
          </table:table-cell>
          <table:table-cell table:number-columns-repeated="1003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Pósturinn</text:p>
          </table:table-cell>
          <table:table-cell office:value-type="string">
            <text:p>Fagradalsbraut 9</text:p>
          </table:table-cell>
          <table:table-cell/>
          <table:table-cell office:value-type="string">
            <text:p>Egilsstaðir</text:p>
          </table:table-cell>
          <table:table-cell/>
          <table:table-cell office:value-type="string">
            <text:p>IS</text:p>
          </table:table-cell>
          <table:table-cell table:style-name="ce3" table:formula="of:=[.A54]" office:value-type="float" office:value="700">
            <text:p>70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00:16:30,3:09:00:16:30, 4:09:00:16:30,5:09:00:16:30,6:09:00:16:3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5.2617">
            <text:p>65.2617</text:p>
          </table:table-cell>
          <table:table-cell office:value-type="float" office:value="-14.40072">
            <text:p>-14.40072</text:p>
          </table:table-cell>
          <table:table-cell table:number-columns-repeated="1003"/>
        </table:table-row>
        <table:table-row table:style-name="ro1">
          <table:table-cell office:value-type="float" office:value="710">
            <text:p>710</text:p>
          </table:table-cell>
          <table:table-cell office:value-type="string">
            <text:p>Pósturinn</text:p>
          </table:table-cell>
          <table:table-cell office:value-type="string">
            <text:p>Hafnargötu 2</text:p>
          </table:table-cell>
          <table:table-cell/>
          <table:table-cell office:value-type="string">
            <text:p>Seyðisfjörður</text:p>
          </table:table-cell>
          <table:table-cell/>
          <table:table-cell office:value-type="string">
            <text:p>IS</text:p>
          </table:table-cell>
          <table:table-cell table:style-name="ce3" table:formula="of:=[.A55]" office:value-type="float" office:value="710">
            <text:p>71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12:30:16:00,3:12:30:16:00, 4:12:30:16:00,5:09:15:16:00,6:12:30:16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5.26202">
            <text:p>65.26202</text:p>
          </table:table-cell>
          <table:table-cell office:value-type="float" office:value="-13.99859">
            <text:p>-13.99859</text:p>
          </table:table-cell>
          <table:table-cell table:number-columns-repeated="1003"/>
        </table:table-row>
        <table:table-row table:style-name="ro1">
          <table:table-cell office:value-type="float" office:value="715">
            <text:p>715</text:p>
          </table:table-cell>
          <table:table-cell office:value-type="string">
            <text:p>Pósturinn</text:p>
          </table:table-cell>
          <table:table-cell office:value-type="string">
            <text:p>Brekku</text:p>
          </table:table-cell>
          <table:table-cell/>
          <table:table-cell office:value-type="string">
            <text:p>Mjóifjörður</text:p>
          </table:table-cell>
          <table:table-cell/>
          <table:table-cell office:value-type="string">
            <text:p>IS</text:p>
          </table:table-cell>
          <table:table-cell table:style-name="ce3" table:formula="of:=[.A56]" office:value-type="float" office:value="715">
            <text:p>715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00:11:00,3:09:00:11:00, 4:09:11:11:00,5:17:00:19:00,6:09:00:11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5.20376">
            <text:p>65.20376</text:p>
          </table:table-cell>
          <table:table-cell office:value-type="float" office:value="-13.78906">
            <text:p>-13.78906</text:p>
          </table:table-cell>
          <table:table-cell table:number-columns-repeated="1003"/>
        </table:table-row>
        <table:table-row table:style-name="ro1">
          <table:table-cell office:value-type="float" office:value="730">
            <text:p>730</text:p>
          </table:table-cell>
          <table:table-cell office:value-type="string">
            <text:p>Pósturinn</text:p>
          </table:table-cell>
          <table:table-cell office:value-type="string">
            <text:p>Búðareyri 35</text:p>
          </table:table-cell>
          <table:table-cell/>
          <table:table-cell office:value-type="string">
            <text:p>Reyðarfjörður</text:p>
          </table:table-cell>
          <table:table-cell/>
          <table:table-cell office:value-type="string">
            <text:p>IS</text:p>
          </table:table-cell>
          <table:table-cell table:style-name="ce3" table:formula="of:=[.A57]" office:value-type="float" office:value="730">
            <text:p>73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00:16:30,3:09:00:16:30, 4:09:00:16:30,5:09:00:16:30,6:09:00:16:3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5.03413">
            <text:p>65.03413</text:p>
          </table:table-cell>
          <table:table-cell office:value-type="float" office:value="-14.23239">
            <text:p>-14.23239</text:p>
          </table:table-cell>
          <table:table-cell table:number-columns-repeated="1003"/>
        </table:table-row>
        <table:table-row table:style-name="ro1">
          <table:table-cell office:value-type="float" office:value="735">
            <text:p>735</text:p>
          </table:table-cell>
          <table:table-cell office:value-type="string">
            <text:p>Pósturinn</text:p>
          </table:table-cell>
          <table:table-cell office:value-type="string">
            <text:p>Strandgötu 55</text:p>
          </table:table-cell>
          <table:table-cell/>
          <table:table-cell office:value-type="string">
            <text:p>Eskifjörður</text:p>
          </table:table-cell>
          <table:table-cell/>
          <table:table-cell office:value-type="string">
            <text:p>IS</text:p>
          </table:table-cell>
          <table:table-cell table:style-name="ce3" table:formula="of:=[.A58]" office:value-type="float" office:value="735">
            <text:p>735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10:00:16:00,3:10:00:16:00, 4:10:00:16:00,5:10:00:16:00,6:10:00:16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5.07028">
            <text:p>65.07028</text:p>
          </table:table-cell>
          <table:table-cell office:value-type="float" office:value="-14.01117">
            <text:p>-14.01117</text:p>
          </table:table-cell>
          <table:table-cell table:number-columns-repeated="1003"/>
        </table:table-row>
        <table:table-row table:style-name="ro1">
          <table:table-cell office:value-type="float" office:value="740">
            <text:p>740</text:p>
          </table:table-cell>
          <table:table-cell office:value-type="string">
            <text:p>Pósturinn</text:p>
          </table:table-cell>
          <table:table-cell office:value-type="string">
            <text:p>Miðstræti 26</text:p>
          </table:table-cell>
          <table:table-cell/>
          <table:table-cell office:value-type="string">
            <text:p>Neskaupstaður</text:p>
          </table:table-cell>
          <table:table-cell/>
          <table:table-cell office:value-type="string">
            <text:p>IS</text:p>
          </table:table-cell>
          <table:table-cell table:style-name="ce3" table:formula="of:=[.A59]" office:value-type="float" office:value="740">
            <text:p>74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10:00:16:00,3:10:00:16:00, 4:10:00:16:00,5:10:00:16:00,6:10:00:16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5.14845">
            <text:p>65.14845</text:p>
          </table:table-cell>
          <table:table-cell office:value-type="float" office:value="-13.69279">
            <text:p>-13.69279</text:p>
          </table:table-cell>
          <table:table-cell table:number-columns-repeated="1003"/>
        </table:table-row>
        <table:table-row table:style-name="ro1">
          <table:table-cell office:value-type="float" office:value="750">
            <text:p>750</text:p>
          </table:table-cell>
          <table:table-cell office:value-type="string">
            <text:p>Pósturinn</text:p>
          </table:table-cell>
          <table:table-cell office:value-type="string">
            <text:p>Skólavegi 57</text:p>
          </table:table-cell>
          <table:table-cell/>
          <table:table-cell office:value-type="string">
            <text:p>Fáskrúðsfjörður</text:p>
          </table:table-cell>
          <table:table-cell/>
          <table:table-cell office:value-type="string">
            <text:p>IS</text:p>
          </table:table-cell>
          <table:table-cell table:style-name="ce3" table:formula="of:=[.A60]" office:value-type="float" office:value="750">
            <text:p>75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15-12:30:13:30-16:00,3:09:15-12:30:13:30-16:00, 4:09:15-12:30:13:30-16:00,5:09:15-12:30:13:30-16:00,6:09:15-12:30:13:30-16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4.92982">
            <text:p>64.92982</text:p>
          </table:table-cell>
          <table:table-cell office:value-type="float" office:value="-14.01059">
            <text:p>-14.01059</text:p>
          </table:table-cell>
          <table:table-cell table:number-columns-repeated="1003"/>
        </table:table-row>
        <table:table-row table:style-name="ro1">
          <table:table-cell office:value-type="float" office:value="760">
            <text:p>760</text:p>
          </table:table-cell>
          <table:table-cell office:value-type="string">
            <text:p>Pósturinn</text:p>
          </table:table-cell>
          <table:table-cell office:value-type="string">
            <text:p>Selnesi 38</text:p>
          </table:table-cell>
          <table:table-cell/>
          <table:table-cell office:value-type="string">
            <text:p>Breiðdalsvík</text:p>
          </table:table-cell>
          <table:table-cell/>
          <table:table-cell office:value-type="string">
            <text:p>IS</text:p>
          </table:table-cell>
          <table:table-cell table:style-name="ce3" table:formula="of:=[.A61]" office:value-type="float" office:value="760">
            <text:p>76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12:30:16:00,3:12:30:16:00, 4:12:30:16:00,5:12:30:16:00,6:12:30:16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4.7916">
            <text:p>64.7916</text:p>
          </table:table-cell>
          <table:table-cell office:value-type="float" office:value="-14.00264">
            <text:p>-14.00264</text:p>
          </table:table-cell>
          <table:table-cell table:number-columns-repeated="1003"/>
        </table:table-row>
        <table:table-row table:style-name="ro1">
          <table:table-cell office:value-type="float" office:value="765">
            <text:p>765</text:p>
          </table:table-cell>
          <table:table-cell office:value-type="string">
            <text:p>Pósturinn</text:p>
          </table:table-cell>
          <table:table-cell office:value-type="string">
            <text:p>Kambi 1</text:p>
          </table:table-cell>
          <table:table-cell/>
          <table:table-cell office:value-type="string">
            <text:p>Djúpivogur</text:p>
          </table:table-cell>
          <table:table-cell/>
          <table:table-cell office:value-type="string">
            <text:p>IS</text:p>
          </table:table-cell>
          <table:table-cell table:style-name="ce3" table:formula="of:=[.A62]" office:value-type="float" office:value="765">
            <text:p>765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11:00:16:00,3:11:00:16:00, 4:11:00:16:00,5:11:00:16:00,6:11:00:16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4.65654">
            <text:p>64.65654</text:p>
          </table:table-cell>
          <table:table-cell office:value-type="float" office:value="-14.28591">
            <text:p>-14.28591</text:p>
          </table:table-cell>
          <table:table-cell table:number-columns-repeated="1003"/>
        </table:table-row>
        <table:table-row table:style-name="ro1">
          <table:table-cell office:value-type="float" office:value="780">
            <text:p>780</text:p>
          </table:table-cell>
          <table:table-cell office:value-type="string">
            <text:p>Pósturinn</text:p>
          </table:table-cell>
          <table:table-cell office:value-type="string">
            <text:p>Hafnarbraut 21</text:p>
          </table:table-cell>
          <table:table-cell/>
          <table:table-cell office:value-type="string">
            <text:p>Höfn</text:p>
          </table:table-cell>
          <table:table-cell/>
          <table:table-cell office:value-type="string">
            <text:p>IS</text:p>
          </table:table-cell>
          <table:table-cell table:style-name="ce3" table:formula="of:=[.A63]" office:value-type="float" office:value="780">
            <text:p>78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00:16:30,3:09:00:16:30, 4:09:00:16:30,5:09:00:16:30,6:09:00:16:3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4.25078">
            <text:p>64.25078</text:p>
          </table:table-cell>
          <table:table-cell office:value-type="float" office:value="-15.20727">
            <text:p>-15.20727</text:p>
          </table:table-cell>
          <table:table-cell table:number-columns-repeated="1003"/>
        </table:table-row>
        <table:table-row table:style-name="ro1">
          <table:table-cell office:value-type="float" office:value="800">
            <text:p>800</text:p>
          </table:table-cell>
          <table:table-cell office:value-type="string">
            <text:p>Pósturinn</text:p>
          </table:table-cell>
          <table:table-cell office:value-type="string">
            <text:p>Austurvegi 26</text:p>
          </table:table-cell>
          <table:table-cell/>
          <table:table-cell office:value-type="string">
            <text:p>Selfoss</text:p>
          </table:table-cell>
          <table:table-cell/>
          <table:table-cell office:value-type="string">
            <text:p>IS</text:p>
          </table:table-cell>
          <table:table-cell table:style-name="ce3" table:formula="of:=[.A64]" office:value-type="float" office:value="800">
            <text:p>80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00:16:30,3:09:00:16:30, 4:09:00:16:30,5:09:00:16:30,6:09:00:16:3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3.93696">
            <text:p>63.93696</text:p>
          </table:table-cell>
          <table:table-cell office:value-type="float" office:value="-20.99443">
            <text:p>-20.99443</text:p>
          </table:table-cell>
          <table:table-cell table:number-columns-repeated="1003"/>
        </table:table-row>
        <table:table-row table:style-name="ro1">
          <table:table-cell office:value-type="float" office:value="810">
            <text:p>810</text:p>
          </table:table-cell>
          <table:table-cell office:value-type="string">
            <text:p>Pósturinn</text:p>
          </table:table-cell>
          <table:table-cell office:value-type="string">
            <text:p>Sunnumörk 2-4</text:p>
          </table:table-cell>
          <table:table-cell/>
          <table:table-cell office:value-type="string">
            <text:p>Hveragerði</text:p>
          </table:table-cell>
          <table:table-cell/>
          <table:table-cell office:value-type="string">
            <text:p>IS</text:p>
          </table:table-cell>
          <table:table-cell table:style-name="ce3" table:formula="of:=[.A65]" office:value-type="float" office:value="810">
            <text:p>81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8:30:16:00,3:08:30:16:00, 4:08:30:16:00,5:08:30:16:00,6:08:30:16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3.99538">
            <text:p>63.99538</text:p>
          </table:table-cell>
          <table:table-cell office:value-type="float" office:value="-21.18964">
            <text:p>-21.18964</text:p>
          </table:table-cell>
          <table:table-cell table:number-columns-repeated="1003"/>
        </table:table-row>
        <table:table-row table:style-name="ro1">
          <table:table-cell office:value-type="float" office:value="815">
            <text:p>815</text:p>
          </table:table-cell>
          <table:table-cell office:value-type="string">
            <text:p>Pósturinn</text:p>
          </table:table-cell>
          <table:table-cell office:value-type="string">
            <text:p>Hafnarbergi 1</text:p>
          </table:table-cell>
          <table:table-cell/>
          <table:table-cell office:value-type="string">
            <text:p>Þorlákshöfn</text:p>
          </table:table-cell>
          <table:table-cell/>
          <table:table-cell office:value-type="string">
            <text:p>IS</text:p>
          </table:table-cell>
          <table:table-cell table:style-name="ce3" table:formula="of:=[.A66]" office:value-type="float" office:value="815">
            <text:p>815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15:16:00,3:09:15:16:00, 4:09:15:16:00,5:09:15:16:00,6:09:15:16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3.85452">
            <text:p>63.85452</text:p>
          </table:table-cell>
          <table:table-cell office:value-type="float" office:value="-21.38474">
            <text:p>-21.38474</text:p>
          </table:table-cell>
          <table:table-cell table:number-columns-repeated="1003"/>
        </table:table-row>
        <table:table-row table:style-name="ro1">
          <table:table-cell office:value-type="float" office:value="840">
            <text:p>840</text:p>
          </table:table-cell>
          <table:table-cell office:value-type="string">
            <text:p>Pósturinn</text:p>
          </table:table-cell>
          <table:table-cell office:value-type="string">
            <text:p>Dalbraut 8</text:p>
          </table:table-cell>
          <table:table-cell/>
          <table:table-cell office:value-type="string">
            <text:p>Laugarvatn</text:p>
          </table:table-cell>
          <table:table-cell/>
          <table:table-cell office:value-type="string">
            <text:p>IS</text:p>
          </table:table-cell>
          <table:table-cell table:style-name="ce3" table:formula="of:=[.A67]" office:value-type="float" office:value="840">
            <text:p>84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00:18:00,3:09:00:18:00, 4:09:00:18:00,5:09:00:18:00,6:09:00:18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4.21682">
            <text:p>64.21682</text:p>
          </table:table-cell>
          <table:table-cell office:value-type="float" office:value="-20.73398">
            <text:p>-20.73398</text:p>
          </table:table-cell>
          <table:table-cell table:number-columns-repeated="1003"/>
        </table:table-row>
        <table:table-row table:style-name="ro1">
          <table:table-cell office:value-type="float" office:value="850">
            <text:p>850</text:p>
          </table:table-cell>
          <table:table-cell office:value-type="string">
            <text:p>Pósturinn</text:p>
          </table:table-cell>
          <table:table-cell office:value-type="string">
            <text:p>Þrúðvangi 10</text:p>
          </table:table-cell>
          <table:table-cell/>
          <table:table-cell office:value-type="string">
            <text:p>Hella</text:p>
          </table:table-cell>
          <table:table-cell/>
          <table:table-cell office:value-type="string">
            <text:p>IS</text:p>
          </table:table-cell>
          <table:table-cell table:style-name="ce3" table:formula="of:=[.A68]" office:value-type="float" office:value="850">
            <text:p>85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10:00:15:30,3:10:00:15:30, 4:10:00:15:30,5:10:00:15:30,6:10:00:15:3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3.83644">
            <text:p>63.83644</text:p>
          </table:table-cell>
          <table:table-cell office:value-type="float" office:value="-20.40044">
            <text:p>-20.40044</text:p>
          </table:table-cell>
          <table:table-cell table:number-columns-repeated="1003"/>
        </table:table-row>
        <table:table-row table:style-name="ro1">
          <table:table-cell office:value-type="float" office:value="860">
            <text:p>860</text:p>
          </table:table-cell>
          <table:table-cell office:value-type="string">
            <text:p>Pósturinn</text:p>
          </table:table-cell>
          <table:table-cell office:value-type="string">
            <text:p>Austurvegi 4A</text:p>
          </table:table-cell>
          <table:table-cell/>
          <table:table-cell office:value-type="string">
            <text:p>Hvolsvöllur</text:p>
          </table:table-cell>
          <table:table-cell/>
          <table:table-cell office:value-type="string">
            <text:p>IS</text:p>
          </table:table-cell>
          <table:table-cell table:style-name="ce3" table:formula="of:=[.A69]" office:value-type="float" office:value="860">
            <text:p>86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10:00:16:00,3:10:00:16:00, 4:10:00:16:00,5:10:00:16:00,6:10:00:16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3.75019">
            <text:p>63.75019</text:p>
          </table:table-cell>
          <table:table-cell office:value-type="float" office:value="-20.2332">
            <text:p>-20.2332</text:p>
          </table:table-cell>
          <table:table-cell table:number-columns-repeated="1003"/>
        </table:table-row>
        <table:table-row table:style-name="ro1">
          <table:table-cell office:value-type="float" office:value="870">
            <text:p>870</text:p>
          </table:table-cell>
          <table:table-cell office:value-type="string">
            <text:p>Pósturinn</text:p>
          </table:table-cell>
          <table:table-cell office:value-type="string">
            <text:p>Austuvergi 15</text:p>
          </table:table-cell>
          <table:table-cell/>
          <table:table-cell office:value-type="string">
            <text:p>Vík</text:p>
          </table:table-cell>
          <table:table-cell/>
          <table:table-cell office:value-type="string">
            <text:p>IS</text:p>
          </table:table-cell>
          <table:table-cell table:style-name="ce3" table:formula="of:=[.A70]" office:value-type="float" office:value="870">
            <text:p>87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00-12:00:13:00-16:00,3:09:00-12:00:13:00-16:00, 4:09:00-12:00:13:00-16:00,5:09:00-12:00:13:00-16:00,6:09:00-12:00:13:00-16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3.41933">
            <text:p>63.41933</text:p>
          </table:table-cell>
          <table:table-cell office:value-type="float" office:value="-19.00554">
            <text:p>-19.00554</text:p>
          </table:table-cell>
          <table:table-cell table:number-columns-repeated="1003"/>
        </table:table-row>
        <table:table-row table:style-name="ro1">
          <table:table-cell office:value-type="float" office:value="880">
            <text:p>880</text:p>
          </table:table-cell>
          <table:table-cell office:value-type="string">
            <text:p>Pósturinn</text:p>
          </table:table-cell>
          <table:table-cell office:value-type="string">
            <text:p>Klausturvegi 13</text:p>
          </table:table-cell>
          <table:table-cell/>
          <table:table-cell office:value-type="string">
            <text:p>Kirkjubæjarklaustur</text:p>
          </table:table-cell>
          <table:table-cell/>
          <table:table-cell office:value-type="string">
            <text:p>IS</text:p>
          </table:table-cell>
          <table:table-cell table:style-name="ce3" table:formula="of:=[.A71]" office:value-type="float" office:value="880">
            <text:p>88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11:00:16:00,3:11:00:16:00, 4:11:00:16:00,5:11:00:16:00,6:11:00:16:0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3.79078">
            <text:p>63.79078</text:p>
          </table:table-cell>
          <table:table-cell office:value-type="float" office:value="-18.04679">
            <text:p>-18.04679</text:p>
          </table:table-cell>
          <table:table-cell table:number-columns-repeated="1003"/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Pósturinn</text:p>
          </table:table-cell>
          <table:table-cell office:value-type="string">
            <text:p>Vestmannabraut 22</text:p>
          </table:table-cell>
          <table:table-cell/>
          <table:table-cell office:value-type="string">
            <text:p>Vestmannaeyjar</text:p>
          </table:table-cell>
          <table:table-cell/>
          <table:table-cell office:value-type="string">
            <text:p>IS</text:p>
          </table:table-cell>
          <table:table-cell table:style-name="ce3" table:formula="of:=[.A72]" office:value-type="float" office:value="900">
            <text:p>900</text:p>
          </table:table-cell>
          <table:table-cell table:style-name="ce4" office:value-type="string">
            <text:p>580 1200</text:p>
          </table:table-cell>
          <table:table-cell table:number-columns-repeated="2"/>
          <table:table-cell office:value-type="string">
            <text:p>580 1239</text:p>
          </table:table-cell>
          <table:table-cell office:value-type="string">
            <text:p>www.postur.is</text:p>
          </table:table-cell>
          <table:table-cell office:value-type="string">
            <text:p>postur@postur.is</text:p>
          </table:table-cell>
          <table:table-cell office:value-type="string">
            <text:p>2:09:00:16:30,3:09:00:16:30, 4:09:00:16:30,5:09:00:16:30,6:09:00:16:3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63.44069">
            <text:p>63.44069</text:p>
          </table:table-cell>
          <table:table-cell office:value-type="float" office:value="-20.26715">
            <text:p>-20.26715</text:p>
          </table:table-cell>
          <table:table-cell table:number-columns-repeated="1003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óstkassar" table:style-name="ta2">
        <office:forms form:automatic-focus="false" form:apply-design-mode="false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6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10" table:default-cell-style-name="ce2"/>
        <table:table-column table:style-name="co4" table:number-columns-repeated="1005" table:default-cell-style-name="ce2"/>
        <table:table-row table:style-name="ro1">
          <table:table-cell/>
          <table:table-cell table:style-name="ce1" office:value-type="string">
            <text:p>Store Cod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Address Line 1</text:p>
          </table:table-cell>
          <table:table-cell table:style-name="ce1" office:value-type="string">
            <text:p>Address Line 2</text:p>
          </table:table-cell>
          <table:table-cell table:style-name="ce1" office:value-type="string">
            <text:p>City</text:p>
          </table:table-cell>
          <table:table-cell table:style-name="ce1" office:value-type="string">
            <text:p>State</text:p>
          </table:table-cell>
          <table:table-cell table:style-name="ce1" office:value-type="string">
            <text:p>Country Code</text:p>
          </table:table-cell>
          <table:table-cell table:style-name="ce1" office:value-type="string">
            <text:p>Postal Code</text:p>
          </table:table-cell>
          <table:table-cell table:style-name="ce1" office:value-type="string">
            <text:p>Main Phone</text:p>
          </table:table-cell>
          <table:table-cell table:style-name="ce1" office:value-type="string">
            <text:p>Alt Phone</text:p>
          </table:table-cell>
          <table:table-cell table:style-name="ce1" office:value-type="string">
            <office:annotation office:display="true" draw:style-name="gr1" draw:text-style-name="P1" svg:width="4.278cm" svg:height="0.991cm" svg:x="41.055cm" svg:y="0.154cm" draw:caption-point-x="2.049cm" draw:caption-point-y="-0.144cm">
              <dc:date>2012-10-21T00:00:00</dc:date>
              <text:p text:style-name="P1">This column is optional. </text:p>
              <text:p text:style-name="P1"/>
            </office:annotation>
            <text:p>Mobile Phone</text:p>
          </table:table-cell>
          <table:table-cell table:style-name="ce1" office:value-type="string">
            <office:annotation office:display="true" draw:style-name="gr2" draw:text-style-name="P1" svg:width="4.278cm" svg:height="0.991cm" svg:x="44.433cm" svg:y="0.154cm" draw:caption-point-x="2.049cm" draw:caption-point-y="-0.144cm">
              <dc:date>2012-10-21T00:00:00</dc:date>
              <text:p text:style-name="P1">This column is optional. </text:p>
              <text:p text:style-name="P1"/>
            </office:annotation>
            <text:p>Fax Phone</text:p>
          </table:table-cell>
          <table:table-cell table:style-name="ce1" office:value-type="string">
            <text:p>Home Page</text:p>
          </table:table-cell>
          <table:table-cell table:style-name="ce1" office:value-type="string">
            <text:p>Email</text:p>
          </table:table-cell>
          <table:table-cell table:style-name="ce1" office:value-type="string">
            <text:p>Hours</text:p>
          </table:table-cell>
          <table:table-cell table:style-name="ce1" office:value-type="string">
            <text:p>Payment Types</text:p>
          </table:table-cell>
          <table:table-cell table:style-name="ce1" office:value-type="string">
            <text:p>Categories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c:Brands_carried</text:p>
          </table:table-cell>
          <table:table-cell table:style-name="ce1" office:value-type="string">
            <text:p>Latitude</text:p>
          </table:table-cell>
          <table:table-cell table:style-name="ce1" office:value-type="string">
            <text:p>Longitude</text:p>
          </table:table-cell>
          <table:table-cell table:number-columns-repeated="100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101">
            <text:p>101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Aðalstræti 2. Upplýsingamiðstöð ferðamála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2]" office:value-type="float" office:value="101">
            <text:p>101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17 0735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4856">
            <text:p>64.14856</text:p>
          </table:table-cell>
          <table:table-cell table:style-name="ce5" office:value-type="float" office:value="-21.94159">
            <text:p>-21.94159</text:p>
          </table:table-cell>
          <table:table-cell table:number-columns-repeated="1002"/>
        </table:table-row>
        <table:table-row table:style-name="ro1">
          <table:table-cell table:style-name="ce5" table:formula="of:=[.A2]+1" office:value-type="float" office:value="2">
            <text:p>2</text:p>
          </table:table-cell>
          <table:table-cell table:style-name="ce5" office:value-type="float" office:value="101">
            <text:p>101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Bankastræti 2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3]" office:value-type="float" office:value="101">
            <text:p>101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4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4703">
            <text:p>64.14703</text:p>
          </table:table-cell>
          <table:table-cell table:style-name="ce5" office:value-type="float" office:value="-21.93568">
            <text:p>-21.93568</text:p>
          </table:table-cell>
          <table:table-cell table:number-columns-repeated="1002"/>
        </table:table-row>
        <table:table-row table:style-name="ro1">
          <table:table-cell table:style-name="ce5" table:formula="of:=[.A3]+1" office:value-type="float" office:value="3">
            <text:p>3</text:p>
          </table:table-cell>
          <table:table-cell table:style-name="ce5" office:value-type="float" office:value="101">
            <text:p>101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Bergstaðarstræti 37. Hótel Holt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4]" office:value-type="float" office:value="101">
            <text:p>101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43">
            <text:p>64.143</text:p>
          </table:table-cell>
          <table:table-cell table:style-name="ce5" office:value-type="float" office:value="-21.93512">
            <text:p>-21.93512</text:p>
          </table:table-cell>
          <table:table-cell table:number-columns-repeated="1002"/>
        </table:table-row>
        <table:table-row table:style-name="ro1">
          <table:table-cell table:style-name="ce5" table:formula="of:=[.A4]+1" office:value-type="float" office:value="4">
            <text:p>4</text:p>
          </table:table-cell>
          <table:table-cell table:style-name="ce5" office:value-type="float" office:value="101">
            <text:p>101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Grandagarður 11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5]" office:value-type="float" office:value="101">
            <text:p>101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5334">
            <text:p>64.15334</text:p>
          </table:table-cell>
          <table:table-cell table:style-name="ce5" office:value-type="float" office:value="-21.94995">
            <text:p>-21.94995</text:p>
          </table:table-cell>
          <table:table-cell table:number-columns-repeated="1002"/>
        </table:table-row>
        <table:table-row table:style-name="ro1">
          <table:table-cell table:style-name="ce5" table:formula="of:=[.A5]+1" office:value-type="float" office:value="5">
            <text:p>5</text:p>
          </table:table-cell>
          <table:table-cell table:style-name="ce5" office:value-type="float" office:value="101">
            <text:p>101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Landspítali Hrinbraut - aðalinngangur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6]" office:value-type="float" office:value="101">
            <text:p>101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3875">
            <text:p>64.13875</text:p>
          </table:table-cell>
          <table:table-cell table:style-name="ce5" office:value-type="float" office:value="-21.92838">
            <text:p>-21.92838</text:p>
          </table:table-cell>
          <table:table-cell table:number-columns-repeated="1002"/>
        </table:table-row>
        <table:table-row table:style-name="ro1">
          <table:table-cell table:style-name="ce5" table:formula="of:=[.A6]+1" office:value-type="float" office:value="6">
            <text:p>6</text:p>
          </table:table-cell>
          <table:table-cell table:style-name="ce5" office:value-type="float" office:value="101">
            <text:p>101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ringbraut 50. Elliheimilið Grund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7]" office:value-type="float" office:value="101">
            <text:p>101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4539">
            <text:p>64.14539</text:p>
          </table:table-cell>
          <table:table-cell table:style-name="ce5" office:value-type="float" office:value="-21.95175">
            <text:p>-21.95175</text:p>
          </table:table-cell>
          <table:table-cell table:number-columns-repeated="1002"/>
        </table:table-row>
        <table:table-row table:style-name="ro1">
          <table:table-cell table:style-name="ce5" table:formula="of:=[.A7]+1" office:value-type="float" office:value="7">
            <text:p>7</text:p>
          </table:table-cell>
          <table:table-cell table:style-name="ce5" office:value-type="float" office:value="101">
            <text:p>101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verfisgata 39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8]" office:value-type="float" office:value="101">
            <text:p>101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462">
            <text:p>64.1462</text:p>
          </table:table-cell>
          <table:table-cell table:style-name="ce5" office:value-type="float" office:value="-21.92765">
            <text:p>-21.92765</text:p>
          </table:table-cell>
          <table:table-cell table:number-columns-repeated="1002"/>
        </table:table-row>
        <table:table-row table:style-name="ro1">
          <table:table-cell table:style-name="ce5" table:formula="of:=[.A8]+1" office:value-type="float" office:value="8">
            <text:p>8</text:p>
          </table:table-cell>
          <table:table-cell table:style-name="ce5" office:value-type="float" office:value="101">
            <text:p>101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Ingólfsstræti / Sölvhólsgata 7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9]" office:value-type="float" office:value="101">
            <text:p>101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4888">
            <text:p>64.14888</text:p>
          </table:table-cell>
          <table:table-cell table:style-name="ce5" office:value-type="float" office:value="-21.93135">
            <text:p>-21.93135</text:p>
          </table:table-cell>
          <table:table-cell table:number-columns-repeated="1002"/>
        </table:table-row>
        <table:table-row table:style-name="ro1">
          <table:table-cell table:style-name="ce5" table:formula="of:=[.A9]+1" office:value-type="float" office:value="9">
            <text:p>9</text:p>
          </table:table-cell>
          <table:table-cell table:style-name="ce5" office:value-type="float" office:value="101">
            <text:p>101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Laugavegur 43. Verslunin Vínberið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0]" office:value-type="float" office:value="101">
            <text:p>101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4502">
            <text:p>64.14502</text:p>
          </table:table-cell>
          <table:table-cell table:style-name="ce5" office:value-type="float" office:value="-21.92587">
            <text:p>-21.92587</text:p>
          </table:table-cell>
          <table:table-cell table:number-columns-repeated="1002"/>
        </table:table-row>
        <table:table-row table:style-name="ro1">
          <table:table-cell table:style-name="ce5" table:formula="of:=[.A10]+1" office:value-type="float" office:value="10">
            <text:p>10</text:p>
          </table:table-cell>
          <table:table-cell table:style-name="ce5" office:value-type="float" office:value="101">
            <text:p>101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Pósthússtræti 5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1]" office:value-type="float" office:value="101">
            <text:p>101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4764">
            <text:p>64.14764</text:p>
          </table:table-cell>
          <table:table-cell table:style-name="ce5" office:value-type="float" office:value="-21.93834">
            <text:p>-21.93834</text:p>
          </table:table-cell>
          <table:table-cell table:number-columns-repeated="1002"/>
        </table:table-row>
        <table:table-row table:style-name="ro1">
          <table:table-cell table:style-name="ce5" table:formula="of:=[.A11]+1" office:value-type="float" office:value="11">
            <text:p>11</text:p>
          </table:table-cell>
          <table:table-cell table:style-name="ce5" office:value-type="float" office:value="101">
            <text:p>101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Reykjavíkurflugvöllur. Hótel Loftleiðir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2]" office:value-type="float" office:value="101">
            <text:p>101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3055">
            <text:p>64.13055</text:p>
          </table:table-cell>
          <table:table-cell table:style-name="ce5" office:value-type="float" office:value="-21.931">
            <text:p>-21.931</text:p>
          </table:table-cell>
          <table:table-cell table:number-columns-repeated="1002"/>
        </table:table-row>
        <table:table-row table:style-name="ro1">
          <table:table-cell table:style-name="ce5" table:formula="of:=[.A12]+1" office:value-type="float" office:value="12">
            <text:p>12</text:p>
          </table:table-cell>
          <table:table-cell table:style-name="ce5" office:value-type="float" office:value="101">
            <text:p>101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Skólavörðustígur 19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3]" office:value-type="float" office:value="101">
            <text:p>101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4459">
            <text:p>64.14459</text:p>
          </table:table-cell>
          <table:table-cell table:style-name="ce5" office:value-type="float" office:value="-21.93037">
            <text:p>-21.93037</text:p>
          </table:table-cell>
          <table:table-cell table:number-columns-repeated="1002"/>
        </table:table-row>
        <table:table-row table:style-name="ro1">
          <table:table-cell table:style-name="ce5" table:formula="of:=[.A13]+1" office:value-type="float" office:value="13">
            <text:p>13</text:p>
          </table:table-cell>
          <table:table-cell table:style-name="ce5" office:value-type="float" office:value="101">
            <text:p>101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Tryggvagata 11 - Hafnarhvoll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4]" office:value-type="float" office:value="101">
            <text:p>101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499">
            <text:p>64.1499</text:p>
          </table:table-cell>
          <table:table-cell table:style-name="ce5" office:value-type="float" office:value="-21.94273">
            <text:p>-21.94273</text:p>
          </table:table-cell>
          <table:table-cell table:number-columns-repeated="1002"/>
        </table:table-row>
        <table:table-row table:style-name="ro1">
          <table:table-cell table:style-name="ce5" table:formula="of:=[.A14]+1" office:value-type="float" office:value="14">
            <text:p>14</text:p>
          </table:table-cell>
          <table:table-cell table:style-name="ce5" office:value-type="float" office:value="101">
            <text:p>101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Vatnsmýrarvegur 10. Umferðamiðstöð BSÍ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5]" office:value-type="float" office:value="101">
            <text:p>101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3765">
            <text:p>64.13765</text:p>
          </table:table-cell>
          <table:table-cell table:style-name="ce5" office:value-type="float" office:value="-21.93442">
            <text:p>-21.93442</text:p>
          </table:table-cell>
          <table:table-cell table:number-columns-repeated="1002"/>
        </table:table-row>
        <table:table-row table:style-name="ro1">
          <table:table-cell table:style-name="ce5" table:formula="of:=[.A15]+1" office:value-type="float" office:value="15">
            <text:p>15</text:p>
          </table:table-cell>
          <table:table-cell table:style-name="ce5" office:value-type="float" office:value="101">
            <text:p>101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Vesturgata 51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6]" office:value-type="float" office:value="101">
            <text:p>101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5103">
            <text:p>64.15103</text:p>
          </table:table-cell>
          <table:table-cell table:style-name="ce5" office:value-type="float" office:value="-21.95072">
            <text:p>-21.95072</text:p>
          </table:table-cell>
          <table:table-cell table:number-columns-repeated="1002"/>
        </table:table-row>
        <table:table-row table:style-name="ro1">
          <table:table-cell table:style-name="ce5" table:formula="of:=[.A16]+1" office:value-type="float" office:value="16">
            <text:p>16</text:p>
          </table:table-cell>
          <table:table-cell table:style-name="ce5" office:value-type="float" office:value="103">
            <text:p>103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áaleitisbraut 68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7]" office:value-type="float" office:value="103">
            <text:p>103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2807">
            <text:p>64.12807</text:p>
          </table:table-cell>
          <table:table-cell table:style-name="ce5" office:value-type="float" office:value="-21.88713">
            <text:p>-21.88713</text:p>
          </table:table-cell>
          <table:table-cell table:number-columns-repeated="1002"/>
        </table:table-row>
        <table:table-row table:style-name="ro1">
          <table:table-cell table:style-name="ce5" table:formula="of:=[.A17]+1" office:value-type="float" office:value="17">
            <text:p>17</text:p>
          </table:table-cell>
          <table:table-cell table:style-name="ce5" office:value-type="float" office:value="103">
            <text:p>103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Kringlan 7. Hús verslunarinnar, aðalinngangur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8]" office:value-type="float" office:value="103">
            <text:p>103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3129">
            <text:p>64.13129</text:p>
          </table:table-cell>
          <table:table-cell table:style-name="ce5" office:value-type="float" office:value="-21.89723">
            <text:p>-21.89723</text:p>
          </table:table-cell>
          <table:table-cell table:number-columns-repeated="1002"/>
        </table:table-row>
        <table:table-row table:style-name="ro1">
          <table:table-cell table:style-name="ce5" table:formula="of:=[.A18]+1" office:value-type="float" office:value="18">
            <text:p>18</text:p>
          </table:table-cell>
          <table:table-cell table:style-name="ce5" office:value-type="float" office:value="103">
            <text:p>103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Kringlan 8-12. Efra plan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9]" office:value-type="float" office:value="103">
            <text:p>103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3063">
            <text:p>64.13063</text:p>
          </table:table-cell>
          <table:table-cell table:style-name="ce5" office:value-type="float" office:value="-21.89487">
            <text:p>-21.89487</text:p>
          </table:table-cell>
          <table:table-cell table:number-columns-repeated="1002"/>
        </table:table-row>
        <table:table-row table:style-name="ro1">
          <table:table-cell table:style-name="ce5" table:formula="of:=[.A19]+1" office:value-type="float" office:value="19">
            <text:p>19</text:p>
          </table:table-cell>
          <table:table-cell table:style-name="ce5" office:value-type="float" office:value="103">
            <text:p>103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Kringlan 8-12. Þjónustuborð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20]" office:value-type="float" office:value="103">
            <text:p>103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3107">
            <text:p>64.13107</text:p>
          </table:table-cell>
          <table:table-cell table:style-name="ce5" office:value-type="float" office:value="-21.89456">
            <text:p>-21.89456</text:p>
          </table:table-cell>
          <table:table-cell table:number-columns-repeated="1002"/>
        </table:table-row>
        <table:table-row table:style-name="ro1">
          <table:table-cell table:style-name="ce5" table:formula="of:=[.A20]+1" office:value-type="float" office:value="20">
            <text:p>20</text:p>
          </table:table-cell>
          <table:table-cell table:style-name="ce5" office:value-type="float" office:value="104">
            <text:p>104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Álfheimar 74. Verslunarmiðstöðin Glæsibær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21]" office:value-type="float" office:value="104">
            <text:p>104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3388">
            <text:p>64.13388</text:p>
          </table:table-cell>
          <table:table-cell table:style-name="ce5" office:value-type="float" office:value="-21.86813">
            <text:p>-21.86813</text:p>
          </table:table-cell>
          <table:table-cell table:number-columns-repeated="1002"/>
        </table:table-row>
        <table:table-row table:style-name="ro1">
          <table:table-cell table:style-name="ce5" table:formula="of:=[.A21]+1" office:value-type="float" office:value="21">
            <text:p>21</text:p>
          </table:table-cell>
          <table:table-cell table:style-name="ce5" office:value-type="float" office:value="104">
            <text:p>104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Engjavegur 6. Íþróttamiðstöðin Laugardal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22]" office:value-type="float" office:value="104">
            <text:p>104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4079">
            <text:p>64.14079</text:p>
          </table:table-cell>
          <table:table-cell table:style-name="ce5" office:value-type="float" office:value="-21.87912">
            <text:p>-21.87912</text:p>
          </table:table-cell>
          <table:table-cell table:number-columns-repeated="1002"/>
        </table:table-row>
        <table:table-row table:style-name="ro1">
          <table:table-cell table:style-name="ce5" table:formula="of:=[.A22]+1" office:value-type="float" office:value="22">
            <text:p>22</text:p>
          </table:table-cell>
          <table:table-cell table:style-name="ce5" office:value-type="float" office:value="104">
            <text:p>104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Langholtsvegur 128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23]" office:value-type="float" office:value="104">
            <text:p>104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3348">
            <text:p>64.13348</text:p>
          </table:table-cell>
          <table:table-cell table:style-name="ce5" office:value-type="float" office:value="-21.85412">
            <text:p>-21.85412</text:p>
          </table:table-cell>
          <table:table-cell table:number-columns-repeated="1002"/>
        </table:table-row>
        <table:table-row table:style-name="ro1">
          <table:table-cell table:style-name="ce5" table:formula="of:=[.A23]+1" office:value-type="float" office:value="23">
            <text:p>23</text:p>
          </table:table-cell>
          <table:table-cell table:style-name="ce5" office:value-type="float" office:value="104">
            <text:p>104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Langholtsvegur 43. Landsbanki Ísland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24]" office:value-type="float" office:value="104">
            <text:p>104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4143">
            <text:p>64.14143</text:p>
          </table:table-cell>
          <table:table-cell table:style-name="ce5" office:value-type="float" office:value="-21.86112">
            <text:p>-21.86112</text:p>
          </table:table-cell>
          <table:table-cell table:number-columns-repeated="1002"/>
        </table:table-row>
        <table:table-row table:style-name="ro1">
          <table:table-cell table:style-name="ce5" table:formula="of:=[.A24]+1" office:value-type="float" office:value="24">
            <text:p>24</text:p>
          </table:table-cell>
          <table:table-cell table:style-name="ce5" office:value-type="float" office:value="104">
            <text:p>104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Skútuvogur 13. Bónu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25]" office:value-type="float" office:value="104">
            <text:p>104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3519">
            <text:p>64.13519</text:p>
          </table:table-cell>
          <table:table-cell table:style-name="ce5" office:value-type="float" office:value="-21.84636">
            <text:p>-21.84636</text:p>
          </table:table-cell>
          <table:table-cell table:number-columns-repeated="1002"/>
        </table:table-row>
        <table:table-row table:style-name="ro1">
          <table:table-cell table:style-name="ce5" table:formula="of:=[.A25]+1" office:value-type="float" office:value="25">
            <text:p>25</text:p>
          </table:table-cell>
          <table:table-cell table:style-name="ce5" office:value-type="float" office:value="105">
            <text:p>105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amrahlíð 17. Blindrafélagið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26]" office:value-type="float" office:value="105">
            <text:p>105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3164">
            <text:p>64.13164</text:p>
          </table:table-cell>
          <table:table-cell table:style-name="ce5" office:value-type="float" office:value="-21.90757">
            <text:p>-21.90757</text:p>
          </table:table-cell>
          <table:table-cell table:number-columns-repeated="1002"/>
        </table:table-row>
        <table:table-row table:style-name="ro1">
          <table:table-cell table:style-name="ce5" table:formula="of:=[.A26]+1" office:value-type="float" office:value="26">
            <text:p>26</text:p>
          </table:table-cell>
          <table:table-cell table:style-name="ce5" office:value-type="float" office:value="105">
            <text:p>105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átún 10b. Öryrkjabandalagið (inni)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27]" office:value-type="float" office:value="105">
            <text:p>105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417">
            <text:p>64.1417</text:p>
          </table:table-cell>
          <table:table-cell table:style-name="ce5" office:value-type="float" office:value="-21.89497">
            <text:p>-21.89497</text:p>
          </table:table-cell>
          <table:table-cell table:number-columns-repeated="1002"/>
        </table:table-row>
        <table:table-row table:style-name="ro1">
          <table:table-cell table:style-name="ce5" table:formula="of:=[.A27]+1" office:value-type="float" office:value="27">
            <text:p>27</text:p>
          </table:table-cell>
          <table:table-cell table:style-name="ce5" office:value-type="float" office:value="105">
            <text:p>105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lemmur (inni)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28]" office:value-type="float" office:value="105">
            <text:p>105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4326">
            <text:p>64.14326</text:p>
          </table:table-cell>
          <table:table-cell table:style-name="ce5" office:value-type="float" office:value="-21.91405">
            <text:p>-21.91405</text:p>
          </table:table-cell>
          <table:table-cell table:number-columns-repeated="1002"/>
        </table:table-row>
        <table:table-row table:style-name="ro1">
          <table:table-cell table:style-name="ce5" table:formula="of:=[.A28]+1" office:value-type="float" office:value="28">
            <text:p>28</text:p>
          </table:table-cell>
          <table:table-cell table:style-name="ce5" office:value-type="float" office:value="105">
            <text:p>105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Laugarnesvegur 74a. Verðlistinn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29]" office:value-type="float" office:value="105">
            <text:p>105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4881">
            <text:p>64.14881</text:p>
          </table:table-cell>
          <table:table-cell table:style-name="ce5" office:value-type="float" office:value="-21.88368">
            <text:p>-21.88368</text:p>
          </table:table-cell>
          <table:table-cell table:number-columns-repeated="1002"/>
        </table:table-row>
        <table:table-row table:style-name="ro1">
          <table:table-cell table:style-name="ce5" table:formula="of:=[.A29]+1" office:value-type="float" office:value="29">
            <text:p>29</text:p>
          </table:table-cell>
          <table:table-cell table:style-name="ce5" office:value-type="float" office:value="105">
            <text:p>105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Mávahlíð 26. Sunnubúð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30]" office:value-type="float" office:value="105">
            <text:p>105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3337">
            <text:p>64.13337</text:p>
          </table:table-cell>
          <table:table-cell table:style-name="ce5" office:value-type="float" office:value="-21.91152">
            <text:p>-21.91152</text:p>
          </table:table-cell>
          <table:table-cell table:number-columns-repeated="1002"/>
        </table:table-row>
        <table:table-row table:style-name="ro1">
          <table:table-cell table:style-name="ce5" table:formula="of:=[.A30]+1" office:value-type="float" office:value="30">
            <text:p>30</text:p>
          </table:table-cell>
          <table:table-cell table:style-name="ce5" office:value-type="float" office:value="105">
            <text:p>105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Nóatún 17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31]" office:value-type="float" office:value="105">
            <text:p>105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4256">
            <text:p>64.14256</text:p>
          </table:table-cell>
          <table:table-cell table:style-name="ce5" office:value-type="float" office:value="-21.90283">
            <text:p>-21.90283</text:p>
          </table:table-cell>
          <table:table-cell table:number-columns-repeated="1002"/>
        </table:table-row>
        <table:table-row table:style-name="ro1">
          <table:table-cell table:style-name="ce5" table:formula="of:=[.A31]+1" office:value-type="float" office:value="31">
            <text:p>31</text:p>
          </table:table-cell>
          <table:table-cell table:style-name="ce5" office:value-type="float" office:value="105">
            <text:p>105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Skipholt 50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32]" office:value-type="float" office:value="105">
            <text:p>105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4017">
            <text:p>64.14017</text:p>
          </table:table-cell>
          <table:table-cell table:style-name="ce5" office:value-type="float" office:value="-21.90258">
            <text:p>-21.90258</text:p>
          </table:table-cell>
          <table:table-cell table:number-columns-repeated="1002"/>
        </table:table-row>
        <table:table-row table:style-name="ro1">
          <table:table-cell table:style-name="ce5" table:formula="of:=[.A32]+1" office:value-type="float" office:value="32">
            <text:p>32</text:p>
          </table:table-cell>
          <table:table-cell table:style-name="ce5" office:value-type="float" office:value="105">
            <text:p>105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Sundlaugavegur 34. Farfuglaheimili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33]" office:value-type="float" office:value="105">
            <text:p>105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4671">
            <text:p>64.14671</text:p>
          </table:table-cell>
          <table:table-cell table:style-name="ce5" office:value-type="float" office:value="-21.87532">
            <text:p>-21.87532</text:p>
          </table:table-cell>
          <table:table-cell table:number-columns-repeated="1002"/>
        </table:table-row>
        <table:table-row table:style-name="ro1">
          <table:table-cell table:style-name="ce5" table:formula="of:=[.A33]+1" office:value-type="float" office:value="33">
            <text:p>33</text:p>
          </table:table-cell>
          <table:table-cell table:style-name="ce5" office:value-type="float" office:value="107">
            <text:p>107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agamelur 39. Melabúð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34]" office:value-type="float" office:value="107">
            <text:p>107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4476">
            <text:p>64.14476</text:p>
          </table:table-cell>
          <table:table-cell table:style-name="ce5" office:value-type="float" office:value="-21.96047">
            <text:p>-21.96047</text:p>
          </table:table-cell>
          <table:table-cell table:number-columns-repeated="1002"/>
        </table:table-row>
        <table:table-row table:style-name="ro1">
          <table:table-cell table:style-name="ce5" table:formula="of:=[.A34]+1" office:value-type="float" office:value="34">
            <text:p>34</text:p>
          </table:table-cell>
          <table:table-cell table:style-name="ce5" office:value-type="float" office:value="107">
            <text:p>107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jarðarhagi 35. 10/11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35]" office:value-type="float" office:value="107">
            <text:p>107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4173">
            <text:p>64.14173</text:p>
          </table:table-cell>
          <table:table-cell table:style-name="ce5" office:value-type="float" office:value="-21.96193">
            <text:p>-21.96193</text:p>
          </table:table-cell>
          <table:table-cell table:number-columns-repeated="1002"/>
        </table:table-row>
        <table:table-row table:style-name="ro1">
          <table:table-cell table:style-name="ce5" table:formula="of:=[.A35]+1" office:value-type="float" office:value="35">
            <text:p>35</text:p>
          </table:table-cell>
          <table:table-cell table:style-name="ce5" office:value-type="float" office:value="107">
            <text:p>107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ringbraut 121. JL húsið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36]" office:value-type="float" office:value="107">
            <text:p>107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5063">
            <text:p>64.15063</text:p>
          </table:table-cell>
          <table:table-cell table:style-name="ce5" office:value-type="float" office:value="-21.96045">
            <text:p>-21.96045</text:p>
          </table:table-cell>
          <table:table-cell table:number-columns-repeated="1002"/>
        </table:table-row>
        <table:table-row table:style-name="ro1">
          <table:table-cell table:style-name="ce5" table:formula="of:=[.A36]+1" office:value-type="float" office:value="36">
            <text:p>36</text:p>
          </table:table-cell>
          <table:table-cell table:style-name="ce5" office:value-type="float" office:value="108">
            <text:p>108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Ármúli 34. Múlabær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37]" office:value-type="float" office:value="108">
            <text:p>108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3507">
            <text:p>64.13507</text:p>
          </table:table-cell>
          <table:table-cell table:style-name="ce5" office:value-type="float" office:value="-21.87688">
            <text:p>-21.87688</text:p>
          </table:table-cell>
          <table:table-cell table:number-columns-repeated="1002"/>
        </table:table-row>
        <table:table-row table:style-name="ro1">
          <table:table-cell table:style-name="ce5" table:formula="of:=[.A37]+1" office:value-type="float" office:value="37">
            <text:p>37</text:p>
          </table:table-cell>
          <table:table-cell table:style-name="ce5" office:value-type="float" office:value="108">
            <text:p>108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Efstaland 26. Grímsbær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38]" office:value-type="float" office:value="108">
            <text:p>108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2232">
            <text:p>64.12232</text:p>
          </table:table-cell>
          <table:table-cell table:style-name="ce5" office:value-type="float" office:value="-21.87535">
            <text:p>-21.87535</text:p>
          </table:table-cell>
          <table:table-cell table:number-columns-repeated="1002"/>
        </table:table-row>
        <table:table-row table:style-name="ro1">
          <table:table-cell table:style-name="ce5" table:formula="of:=[.A38]+1" office:value-type="float" office:value="38">
            <text:p>38</text:p>
          </table:table-cell>
          <table:table-cell table:style-name="ce5" office:value-type="float" office:value="108">
            <text:p>108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áaleitisbraut 58. Blómabúðin Ís-blóm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39]" office:value-type="float" office:value="108">
            <text:p>108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3223">
            <text:p>64.13223</text:p>
          </table:table-cell>
          <table:table-cell table:style-name="ce5" office:value-type="float" office:value="-21.88373">
            <text:p>-21.88373</text:p>
          </table:table-cell>
          <table:table-cell table:number-columns-repeated="1002"/>
        </table:table-row>
        <table:table-row table:style-name="ro1">
          <table:table-cell table:style-name="ce5" table:formula="of:=[.A39]+1" office:value-type="float" office:value="39">
            <text:p>39</text:p>
          </table:table-cell>
          <table:table-cell table:style-name="ce5" office:value-type="float" office:value="108">
            <text:p>108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Landspítalinn Fossvogi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40]" office:value-type="float" office:value="108">
            <text:p>108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222">
            <text:p>64.1222</text:p>
          </table:table-cell>
          <table:table-cell table:style-name="ce5" office:value-type="float" office:value="-21.88963">
            <text:p>-21.88963</text:p>
          </table:table-cell>
          <table:table-cell table:number-columns-repeated="1002"/>
        </table:table-row>
        <table:table-row table:style-name="ro1">
          <table:table-cell table:style-name="ce5" table:formula="of:=[.A40]+1" office:value-type="float" office:value="40">
            <text:p>40</text:p>
          </table:table-cell>
          <table:table-cell table:style-name="ce5" office:value-type="float" office:value="108">
            <text:p>108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Síðumúli 3-5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41]" office:value-type="float" office:value="108">
            <text:p>108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3663">
            <text:p>64.13663</text:p>
          </table:table-cell>
          <table:table-cell table:style-name="ce5" office:value-type="float" office:value="-21.88094">
            <text:p>-21.88094</text:p>
          </table:table-cell>
          <table:table-cell table:number-columns-repeated="1002"/>
        </table:table-row>
        <table:table-row table:style-name="ro1">
          <table:table-cell table:style-name="ce5" table:formula="of:=[.A41]+1" office:value-type="float" office:value="41">
            <text:p>41</text:p>
          </table:table-cell>
          <table:table-cell table:style-name="ce5" office:value-type="float" office:value="108">
            <text:p>108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Skeifan 11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42]" office:value-type="float" office:value="108">
            <text:p>108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3086">
            <text:p>64.13086</text:p>
          </table:table-cell>
          <table:table-cell table:style-name="ce5" office:value-type="float" office:value="-21.8694">
            <text:p>-21.8694</text:p>
          </table:table-cell>
          <table:table-cell table:number-columns-repeated="1002"/>
        </table:table-row>
        <table:table-row table:style-name="ro1">
          <table:table-cell table:style-name="ce5" table:formula="of:=[.A42]+1" office:value-type="float" office:value="42">
            <text:p>42</text:p>
          </table:table-cell>
          <table:table-cell table:style-name="ce5" office:value-type="float" office:value="108">
            <text:p>108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Suðurlandsbraut 2. Hilton Hotel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43]" office:value-type="float" office:value="108">
            <text:p>108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4005">
            <text:p>64.14005</text:p>
          </table:table-cell>
          <table:table-cell table:style-name="ce5" office:value-type="float" office:value="-21.88786">
            <text:p>-21.88786</text:p>
          </table:table-cell>
          <table:table-cell table:number-columns-repeated="1002"/>
        </table:table-row>
        <table:table-row table:style-name="ro1">
          <table:table-cell table:style-name="ce5" table:formula="of:=[.A43]+1" office:value-type="float" office:value="43">
            <text:p>43</text:p>
          </table:table-cell>
          <table:table-cell table:style-name="ce5" office:value-type="float" office:value="109">
            <text:p>109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Seljabraut 54. Þín verslun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44]" office:value-type="float" office:value="109">
            <text:p>109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09965">
            <text:p>64.09965</text:p>
          </table:table-cell>
          <table:table-cell table:style-name="ce5" office:value-type="float" office:value="-21.83133">
            <text:p>-21.83133</text:p>
          </table:table-cell>
          <table:table-cell table:number-columns-repeated="1002"/>
        </table:table-row>
        <table:table-row table:style-name="ro1">
          <table:table-cell table:style-name="ce5" table:formula="of:=[.A44]+1" office:value-type="float" office:value="44">
            <text:p>44</text:p>
          </table:table-cell>
          <table:table-cell table:style-name="ce5" office:value-type="float" office:value="109">
            <text:p>109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Þönglabakki 4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45]" office:value-type="float" office:value="109">
            <text:p>109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0938">
            <text:p>64.10938</text:p>
          </table:table-cell>
          <table:table-cell table:style-name="ce5" office:value-type="float" office:value="-21.84223">
            <text:p>-21.84223</text:p>
          </table:table-cell>
          <table:table-cell table:number-columns-repeated="1002"/>
        </table:table-row>
        <table:table-row table:style-name="ro1">
          <table:table-cell table:style-name="ce5" table:formula="of:=[.A45]+1" office:value-type="float" office:value="45">
            <text:p>45</text:p>
          </table:table-cell>
          <table:table-cell table:style-name="ce5" office:value-type="float" office:value="110">
            <text:p>11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Ártúnshöfði. N1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46]" office:value-type="float" office:value="110">
            <text:p>11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2351">
            <text:p>64.12351</text:p>
          </table:table-cell>
          <table:table-cell table:style-name="ce5" office:value-type="float" office:value="-21.82615">
            <text:p>-21.82615</text:p>
          </table:table-cell>
          <table:table-cell table:number-columns-repeated="1002"/>
        </table:table-row>
        <table:table-row table:style-name="ro1">
          <table:table-cell table:style-name="ce5" table:formula="of:=[.A46]+1" office:value-type="float" office:value="46">
            <text:p>46</text:p>
          </table:table-cell>
          <table:table-cell table:style-name="ce5" office:value-type="float" office:value="110">
            <text:p>11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öfðabakki 9. Tanni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47]" office:value-type="float" office:value="110">
            <text:p>11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2563">
            <text:p>64.12563</text:p>
          </table:table-cell>
          <table:table-cell table:style-name="ce5" office:value-type="float" office:value="-21.80993">
            <text:p>-21.80993</text:p>
          </table:table-cell>
          <table:table-cell table:number-columns-repeated="1002"/>
        </table:table-row>
        <table:table-row table:style-name="ro1">
          <table:table-cell table:style-name="ce5" table:formula="of:=[.A47]+1" office:value-type="float" office:value="47">
            <text:p>47</text:p>
          </table:table-cell>
          <table:table-cell table:style-name="ce5" office:value-type="float" office:value="110">
            <text:p>11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raunbær 119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48]" office:value-type="float" office:value="110">
            <text:p>11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1808">
            <text:p>64.11808</text:p>
          </table:table-cell>
          <table:table-cell table:style-name="ce5" office:value-type="float" office:value="-21.79655">
            <text:p>-21.79655</text:p>
          </table:table-cell>
          <table:table-cell table:number-columns-repeated="1002"/>
        </table:table-row>
        <table:table-row table:style-name="ro1">
          <table:table-cell table:style-name="ce5" table:formula="of:=[.A48]+1" office:value-type="float" office:value="48">
            <text:p>48</text:p>
          </table:table-cell>
          <table:table-cell table:style-name="ce5" office:value-type="float" office:value="110">
            <text:p>11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Rofabær 39. Nóatún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49]" office:value-type="float" office:value="110">
            <text:p>11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155">
            <text:p>64.1155</text:p>
          </table:table-cell>
          <table:table-cell table:style-name="ce5" office:value-type="float" office:value="-21.79033">
            <text:p>-21.79033</text:p>
          </table:table-cell>
          <table:table-cell table:number-columns-repeated="1002"/>
        </table:table-row>
        <table:table-row table:style-name="ro1">
          <table:table-cell table:style-name="ce5" table:formula="of:=[.A49]+1" office:value-type="float" office:value="49">
            <text:p>49</text:p>
          </table:table-cell>
          <table:table-cell table:style-name="ce5" office:value-type="float" office:value="110">
            <text:p>11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Stórhöfði 32. Póstmiðstöð - inni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50]" office:value-type="float" office:value="110">
            <text:p>11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2605">
            <text:p>64.12605</text:p>
          </table:table-cell>
          <table:table-cell table:style-name="ce5" office:value-type="float" office:value="-21.80547">
            <text:p>-21.80547</text:p>
          </table:table-cell>
          <table:table-cell table:number-columns-repeated="1002"/>
        </table:table-row>
        <table:table-row table:style-name="ro1">
          <table:table-cell table:style-name="ce5" table:formula="of:=[.A50]+1" office:value-type="float" office:value="50">
            <text:p>50</text:p>
          </table:table-cell>
          <table:table-cell table:style-name="ce5" office:value-type="float" office:value="111">
            <text:p>111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Lóuhólar 2-6. Bónu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51]" office:value-type="float" office:value="111">
            <text:p>111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0887">
            <text:p>64.10887</text:p>
          </table:table-cell>
          <table:table-cell table:style-name="ce5" office:value-type="float" office:value="-21.81733">
            <text:p>-21.81733</text:p>
          </table:table-cell>
          <table:table-cell table:number-columns-repeated="1002"/>
        </table:table-row>
        <table:table-row table:style-name="ro1">
          <table:table-cell table:style-name="ce5" table:formula="of:=[.A51]+1" office:value-type="float" office:value="51">
            <text:p>51</text:p>
          </table:table-cell>
          <table:table-cell table:style-name="ce5" office:value-type="float" office:value="112">
            <text:p>112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Árbæjarsafn. Sumarkassi - inni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52]" office:value-type="float" office:value="112">
            <text:p>112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1908">
            <text:p>64.11908</text:p>
          </table:table-cell>
          <table:table-cell table:style-name="ce5" office:value-type="float" office:value="-21.8152">
            <text:p>-21.8152</text:p>
          </table:table-cell>
          <table:table-cell table:number-columns-repeated="1002"/>
        </table:table-row>
        <table:table-row table:style-name="ro1">
          <table:table-cell table:style-name="ce5" table:formula="of:=[.A52]+1" office:value-type="float" office:value="52">
            <text:p>52</text:p>
          </table:table-cell>
          <table:table-cell table:style-name="ce5" office:value-type="float" office:value="112">
            <text:p>112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Fjallkonuvegur 1. Olí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53]" office:value-type="float" office:value="112">
            <text:p>112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3717">
            <text:p>64.13717</text:p>
          </table:table-cell>
          <table:table-cell table:style-name="ce5" office:value-type="float" office:value="-21.80766">
            <text:p>-21.80766</text:p>
          </table:table-cell>
          <table:table-cell table:number-columns-repeated="1002"/>
        </table:table-row>
        <table:table-row table:style-name="ro1">
          <table:table-cell table:style-name="ce5" table:formula="of:=[.A53]+1" office:value-type="float" office:value="53">
            <text:p>53</text:p>
          </table:table-cell>
          <table:table-cell table:style-name="ce5" office:value-type="float" office:value="112">
            <text:p>112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Gagnvegur 2. N1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54]" office:value-type="float" office:value="112">
            <text:p>112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384">
            <text:p>64.1384</text:p>
          </table:table-cell>
          <table:table-cell table:style-name="ce5" office:value-type="float" office:value="-21.77218">
            <text:p>-21.77218</text:p>
          </table:table-cell>
          <table:table-cell table:number-columns-repeated="1002"/>
        </table:table-row>
        <table:table-row table:style-name="ro1">
          <table:table-cell table:style-name="ce5" table:formula="of:=[.A54]+1" office:value-type="float" office:value="54">
            <text:p>54</text:p>
          </table:table-cell>
          <table:table-cell table:style-name="ce5" office:value-type="float" office:value="112">
            <text:p>112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verafold 1-3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55]" office:value-type="float" office:value="112">
            <text:p>112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3467">
            <text:p>64.13467</text:p>
          </table:table-cell>
          <table:table-cell table:style-name="ce5" office:value-type="float" office:value="-21.79858">
            <text:p>-21.79858</text:p>
          </table:table-cell>
          <table:table-cell table:number-columns-repeated="1002"/>
        </table:table-row>
        <table:table-row table:style-name="ro1">
          <table:table-cell table:style-name="ce5" table:formula="of:=[.A55]+1" office:value-type="float" office:value="55">
            <text:p>55</text:p>
          </table:table-cell>
          <table:table-cell table:style-name="ce5" office:value-type="float" office:value="112">
            <text:p>112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Þjóðhildarstígur 2-4. Nóatún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56]" office:value-type="float" office:value="112">
            <text:p>112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507">
            <text:p>64.1507</text:p>
          </table:table-cell>
          <table:table-cell table:style-name="ce5" office:value-type="float" office:value="-21.78807">
            <text:p>-21.78807</text:p>
          </table:table-cell>
          <table:table-cell table:number-columns-repeated="1002"/>
        </table:table-row>
        <table:table-row table:style-name="ro1">
          <table:table-cell table:style-name="ce5" table:formula="of:=[.A56]+1" office:value-type="float" office:value="56">
            <text:p>56</text:p>
          </table:table-cell>
          <table:table-cell table:style-name="ce5" office:value-type="float" office:value="113">
            <text:p>113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Spöngin 23. Verslunarmiðstöð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57]" office:value-type="float" office:value="113">
            <text:p>113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3025">
            <text:p>64.13025</text:p>
          </table:table-cell>
          <table:table-cell table:style-name="ce5" office:value-type="float" office:value="-21.76152">
            <text:p>-21.76152</text:p>
          </table:table-cell>
          <table:table-cell table:number-columns-repeated="1002"/>
        </table:table-row>
        <table:table-row table:style-name="ro1">
          <table:table-cell table:style-name="ce5" table:formula="of:=[.A57]+1" office:value-type="float" office:value="57">
            <text:p>57</text:p>
          </table:table-cell>
          <table:table-cell table:style-name="ce5" office:value-type="float" office:value="116">
            <text:p>116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Esjugrund. Olí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58]" office:value-type="float" office:value="116">
            <text:p>116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24214">
            <text:p>64.24214</text:p>
          </table:table-cell>
          <table:table-cell table:style-name="ce5" office:value-type="float" office:value="-21.83007">
            <text:p>-21.83007</text:p>
          </table:table-cell>
          <table:table-cell table:number-columns-repeated="1002"/>
        </table:table-row>
        <table:table-row table:style-name="ro1">
          <table:table-cell table:style-name="ce5" table:formula="of:=[.A58]+1" office:value-type="float" office:value="58">
            <text:p>58</text:p>
          </table:table-cell>
          <table:table-cell table:style-name="ce5" office:value-type="float" office:value="170">
            <text:p>17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Eiðistorg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59]" office:value-type="float" office:value="170">
            <text:p>17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5018">
            <text:p>64.15018</text:p>
          </table:table-cell>
          <table:table-cell table:style-name="ce5" office:value-type="float" office:value="-21.98492">
            <text:p>-21.98492</text:p>
          </table:table-cell>
          <table:table-cell table:number-columns-repeated="1002"/>
        </table:table-row>
        <table:table-row table:style-name="ro1">
          <table:table-cell table:style-name="ce5" table:formula="of:=[.A59]+1" office:value-type="float" office:value="59">
            <text:p>59</text:p>
          </table:table-cell>
          <table:table-cell table:style-name="ce5" office:value-type="float" office:value="190">
            <text:p>19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Iðndalur 2. N1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60]" office:value-type="float" office:value="190">
            <text:p>19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3.98064">
            <text:p>63.98064</text:p>
          </table:table-cell>
          <table:table-cell table:style-name="ce5" office:value-type="float" office:value="-22.37935">
            <text:p>-22.37935</text:p>
          </table:table-cell>
          <table:table-cell table:number-columns-repeated="1002"/>
        </table:table-row>
        <table:table-row table:style-name="ro1">
          <table:table-cell table:style-name="ce5" table:formula="of:=[.A60]+1" office:value-type="float" office:value="60">
            <text:p>60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Borgarholtsbraut 19. Bakarí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61]" office:value-type="float" office:value="200">
            <text:p>20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1107">
            <text:p>64.11107</text:p>
          </table:table-cell>
          <table:table-cell table:style-name="ce5" office:value-type="float" office:value="-21.91825">
            <text:p>-21.91825</text:p>
          </table:table-cell>
          <table:table-cell table:number-columns-repeated="1002"/>
        </table:table-row>
        <table:table-row table:style-name="ro1">
          <table:table-cell table:style-name="ce5" table:formula="of:=[.A61]+1" office:value-type="float" office:value="61">
            <text:p>61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Dalvegur 18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62]" office:value-type="float" office:value="200">
            <text:p>20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0577">
            <text:p>64.10577</text:p>
          </table:table-cell>
          <table:table-cell table:style-name="ce5" office:value-type="float" office:value="-21.8702">
            <text:p>-21.8702</text:p>
          </table:table-cell>
          <table:table-cell table:number-columns-repeated="1002"/>
        </table:table-row>
        <table:table-row table:style-name="ro1">
          <table:table-cell table:style-name="ce5" table:formula="of:=[.A62]+1" office:value-type="float" office:value="62">
            <text:p>62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Dalvegur 2. Quelle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63]" office:value-type="float" office:value="200">
            <text:p>20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0458">
            <text:p>64.10458</text:p>
          </table:table-cell>
          <table:table-cell table:style-name="ce5" office:value-type="float" office:value="-21.87655">
            <text:p>-21.87655</text:p>
          </table:table-cell>
          <table:table-cell table:number-columns-repeated="1002"/>
        </table:table-row>
        <table:table-row table:style-name="ro1">
          <table:table-cell table:style-name="ce5" table:formula="of:=[.A63]+1" office:value-type="float" office:value="63">
            <text:p>63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amraborg 1-3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64]" office:value-type="float" office:value="200">
            <text:p>20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126">
            <text:p>64.1126</text:p>
          </table:table-cell>
          <table:table-cell table:style-name="ce5" office:value-type="float" office:value="-21.90475">
            <text:p>-21.90475</text:p>
          </table:table-cell>
          <table:table-cell table:number-columns-repeated="1002"/>
        </table:table-row>
        <table:table-row table:style-name="ro1">
          <table:table-cell table:style-name="ce5" table:formula="of:=[.A64]+1" office:value-type="float" office:value="64">
            <text:p>64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Smiðjuvegur 4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65]" office:value-type="float" office:value="200">
            <text:p>20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1187">
            <text:p>64.11187</text:p>
          </table:table-cell>
          <table:table-cell table:style-name="ce5" office:value-type="float" office:value="-21.85028">
            <text:p>-21.85028</text:p>
          </table:table-cell>
          <table:table-cell table:number-columns-repeated="1002"/>
        </table:table-row>
        <table:table-row table:style-name="ro1">
          <table:table-cell table:style-name="ce5" table:formula="of:=[.A65]+1" office:value-type="float" office:value="65">
            <text:p>65</text:p>
          </table:table-cell>
          <table:table-cell table:style-name="ce5" office:value-type="float" office:value="201">
            <text:p>201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líðarsmári 8. Læknastöð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66]" office:value-type="float" office:value="201">
            <text:p>201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09682">
            <text:p>64.09682</text:p>
          </table:table-cell>
          <table:table-cell table:style-name="ce5" office:value-type="float" office:value="-21.89023">
            <text:p>-21.89023</text:p>
          </table:table-cell>
          <table:table-cell table:number-columns-repeated="1002"/>
        </table:table-row>
        <table:table-row table:style-name="ro1">
          <table:table-cell table:style-name="ce5" table:formula="of:=[.A66]+1" office:value-type="float" office:value="66">
            <text:p>66</text:p>
          </table:table-cell>
          <table:table-cell table:style-name="ce5" office:value-type="float" office:value="201">
            <text:p>201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Smáralind 2. hæð D. Þjónustuborð - inni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67]" office:value-type="float" office:value="201">
            <text:p>201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0083">
            <text:p>64.10083</text:p>
          </table:table-cell>
          <table:table-cell table:style-name="ce5" office:value-type="float" office:value="-21.8858">
            <text:p>-21.8858</text:p>
          </table:table-cell>
          <table:table-cell table:number-columns-repeated="1002"/>
        </table:table-row>
        <table:table-row table:style-name="ro1">
          <table:table-cell table:style-name="ce5" table:formula="of:=[.A67]+1" office:value-type="float" office:value="67">
            <text:p>67</text:p>
          </table:table-cell>
          <table:table-cell table:style-name="ce5" office:value-type="float" office:value="201">
            <text:p>201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Smáralind. Hagkaup - úti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68]" office:value-type="float" office:value="201">
            <text:p>201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0135">
            <text:p>64.10135</text:p>
          </table:table-cell>
          <table:table-cell table:style-name="ce5" office:value-type="float" office:value="-21.8817">
            <text:p>-21.8817</text:p>
          </table:table-cell>
          <table:table-cell table:number-columns-repeated="1002"/>
        </table:table-row>
        <table:table-row table:style-name="ro1">
          <table:table-cell table:style-name="ce5" table:formula="of:=[.A68]+1" office:value-type="float" office:value="68">
            <text:p>68</text:p>
          </table:table-cell>
          <table:table-cell table:style-name="ce5" office:value-type="float" office:value="203">
            <text:p>203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Bæjarlind 14-16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69]" office:value-type="float" office:value="203">
            <text:p>203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09932">
            <text:p>64.09932</text:p>
          </table:table-cell>
          <table:table-cell table:style-name="ce5" office:value-type="float" office:value="-21.87803">
            <text:p>-21.87803</text:p>
          </table:table-cell>
          <table:table-cell table:number-columns-repeated="1002"/>
        </table:table-row>
        <table:table-row table:style-name="ro1">
          <table:table-cell table:style-name="ce5" table:formula="of:=[.A69]+1" office:value-type="float" office:value="69">
            <text:p>69</text:p>
          </table:table-cell>
          <table:table-cell table:style-name="ce5" office:value-type="float" office:value="203">
            <text:p>203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Salavegur 2. Nettó - inni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70]" office:value-type="float" office:value="203">
            <text:p>203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09387">
            <text:p>64.09387</text:p>
          </table:table-cell>
          <table:table-cell table:style-name="ce5" office:value-type="float" office:value="-21.85943">
            <text:p>-21.85943</text:p>
          </table:table-cell>
          <table:table-cell table:number-columns-repeated="1002"/>
        </table:table-row>
        <table:table-row table:style-name="ro1">
          <table:table-cell table:style-name="ce5" table:formula="of:=[.A70]+1" office:value-type="float" office:value="70">
            <text:p>70</text:p>
          </table:table-cell>
          <table:table-cell table:style-name="ce5" office:value-type="float" office:value="210">
            <text:p>21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Litlatún 3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71]" office:value-type="float" office:value="210">
            <text:p>21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09058">
            <text:p>64.09058</text:p>
          </table:table-cell>
          <table:table-cell table:style-name="ce5" office:value-type="float" office:value="-21.92605">
            <text:p>-21.92605</text:p>
          </table:table-cell>
          <table:table-cell table:number-columns-repeated="1002"/>
        </table:table-row>
        <table:table-row table:style-name="ro1">
          <table:table-cell table:style-name="ce5" table:formula="of:=[.A71]+1" office:value-type="float" office:value="71">
            <text:p>71</text:p>
          </table:table-cell>
          <table:table-cell table:style-name="ce5" office:value-type="float" office:value="210">
            <text:p>21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Garðatorg 5. Lyfja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72]" office:value-type="float" office:value="210">
            <text:p>21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08874">
            <text:p>64.08874</text:p>
          </table:table-cell>
          <table:table-cell table:style-name="ce5" office:value-type="float" office:value="-21.91969">
            <text:p>-21.91969</text:p>
          </table:table-cell>
          <table:table-cell table:number-columns-repeated="1002"/>
        </table:table-row>
        <table:table-row table:style-name="ro1">
          <table:table-cell table:style-name="ce5" table:formula="of:=[.A72]+1" office:value-type="float" office:value="72">
            <text:p>72</text:p>
          </table:table-cell>
          <table:table-cell table:style-name="ce5" office:value-type="float" office:value="210">
            <text:p>21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Lyngás 18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73]" office:value-type="float" office:value="210">
            <text:p>21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09112">
            <text:p>64.09112</text:p>
          </table:table-cell>
          <table:table-cell table:style-name="ce5" office:value-type="float" office:value="-21.94102">
            <text:p>-21.94102</text:p>
          </table:table-cell>
          <table:table-cell table:number-columns-repeated="1002"/>
        </table:table-row>
        <table:table-row table:style-name="ro1">
          <table:table-cell table:style-name="ce5" table:formula="of:=[.A73]+1" office:value-type="float" office:value="73">
            <text:p>73</text:p>
          </table:table-cell>
          <table:table-cell table:style-name="ce5" office:value-type="float" office:value="220">
            <text:p>22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Bæjarhraun 26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74]" office:value-type="float" office:value="220">
            <text:p>22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08127">
            <text:p>64.08127</text:p>
          </table:table-cell>
          <table:table-cell table:style-name="ce5" office:value-type="float" office:value="-21.94042">
            <text:p>-21.94042</text:p>
          </table:table-cell>
          <table:table-cell table:number-columns-repeated="1002"/>
        </table:table-row>
        <table:table-row table:style-name="ro1">
          <table:table-cell table:style-name="ce5" table:formula="of:=[.A74]+1" office:value-type="float" office:value="74">
            <text:p>74</text:p>
          </table:table-cell>
          <table:table-cell table:style-name="ce5" office:value-type="float" office:value="220">
            <text:p>22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Fjarðargata 13-15. Fjörðurinn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75]" office:value-type="float" office:value="220">
            <text:p>22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06831">
            <text:p>64.06831</text:p>
          </table:table-cell>
          <table:table-cell table:style-name="ce5" office:value-type="float" office:value="-21.95694">
            <text:p>-21.95694</text:p>
          </table:table-cell>
          <table:table-cell table:number-columns-repeated="1002"/>
        </table:table-row>
        <table:table-row table:style-name="ro1">
          <table:table-cell table:style-name="ce5" table:formula="of:=[.A75]+1" office:value-type="float" office:value="75">
            <text:p>75</text:p>
          </table:table-cell>
          <table:table-cell table:style-name="ce5" office:value-type="float" office:value="220">
            <text:p>22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Lækjargata 46. N1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76]" office:value-type="float" office:value="220">
            <text:p>22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06667">
            <text:p>64.06667</text:p>
          </table:table-cell>
          <table:table-cell table:style-name="ce5" office:value-type="float" office:value="-21.93895">
            <text:p>-21.93895</text:p>
          </table:table-cell>
          <table:table-cell table:number-columns-repeated="1002"/>
        </table:table-row>
        <table:table-row table:style-name="ro1">
          <table:table-cell table:style-name="ce5" table:formula="of:=[.A76]+1" office:value-type="float" office:value="76">
            <text:p>76</text:p>
          </table:table-cell>
          <table:table-cell table:style-name="ce5" office:value-type="float" office:value="220">
            <text:p>22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Melabraut 11. ÓB bensínstöð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77]" office:value-type="float" office:value="220">
            <text:p>22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05904">
            <text:p>64.05904</text:p>
          </table:table-cell>
          <table:table-cell table:style-name="ce5" office:value-type="float" office:value="-21.97113">
            <text:p>-21.97113</text:p>
          </table:table-cell>
          <table:table-cell table:number-columns-repeated="1002"/>
        </table:table-row>
        <table:table-row table:style-name="ro1">
          <table:table-cell table:style-name="ce5" table:formula="of:=[.A77]+1" office:value-type="float" office:value="77">
            <text:p>77</text:p>
          </table:table-cell>
          <table:table-cell table:style-name="ce5" office:value-type="float" office:value="220">
            <text:p>22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Reykjavíkurvegur 50. Nóatún.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78]" office:value-type="float" office:value="220">
            <text:p>22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07549">
            <text:p>64.07549</text:p>
          </table:table-cell>
          <table:table-cell table:style-name="ce5" office:value-type="float" office:value="-21.95082">
            <text:p>-21.95082</text:p>
          </table:table-cell>
          <table:table-cell table:number-columns-repeated="1002"/>
        </table:table-row>
        <table:table-row table:style-name="ro1">
          <table:table-cell table:style-name="ce5" table:formula="of:=[.A78]+1" office:value-type="float" office:value="78">
            <text:p>78</text:p>
          </table:table-cell>
          <table:table-cell table:style-name="ce5" office:value-type="float" office:value="220">
            <text:p>22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Reykjavíkurvegur 66. Byr sparisjóður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79]" office:value-type="float" office:value="220">
            <text:p>22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07913">
            <text:p>64.07913</text:p>
          </table:table-cell>
          <table:table-cell table:style-name="ce5" office:value-type="float" office:value="-21.94873">
            <text:p>-21.94873</text:p>
          </table:table-cell>
          <table:table-cell table:number-columns-repeated="1002"/>
        </table:table-row>
        <table:table-row table:style-name="ro1">
          <table:table-cell table:style-name="ce5" table:formula="of:=[.A79]+1" office:value-type="float" office:value="79">
            <text:p>79</text:p>
          </table:table-cell>
          <table:table-cell table:style-name="ce5" office:value-type="float" office:value="225">
            <text:p>225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Álftanes. Bjarnastaðir við bæjarskrifstofur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80]" office:value-type="float" office:value="225">
            <text:p>225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024">
            <text:p>64.1024</text:p>
          </table:table-cell>
          <table:table-cell table:style-name="ce5" office:value-type="float" office:value="-22.03005">
            <text:p>-22.03005</text:p>
          </table:table-cell>
          <table:table-cell table:number-columns-repeated="1002"/>
        </table:table-row>
        <table:table-row table:style-name="ro1">
          <table:table-cell table:style-name="ce5" table:formula="of:=[.A80]+1" office:value-type="float" office:value="80">
            <text:p>80</text:p>
          </table:table-cell>
          <table:table-cell table:style-name="ce5" office:value-type="float" office:value="230">
            <text:p>23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afnargata 40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81]" office:value-type="float" office:value="230">
            <text:p>23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00229">
            <text:p>64.00229</text:p>
          </table:table-cell>
          <table:table-cell table:style-name="ce5" office:value-type="float" office:value="-22.55338">
            <text:p>-22.55338</text:p>
          </table:table-cell>
          <table:table-cell table:number-columns-repeated="1002"/>
        </table:table-row>
        <table:table-row table:style-name="ro1">
          <table:table-cell table:style-name="ce5" table:formula="of:=[.A81]+1" office:value-type="float" office:value="81">
            <text:p>81</text:p>
          </table:table-cell>
          <table:table-cell table:style-name="ce5" office:value-type="float" office:value="230">
            <text:p>23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afnargata 89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82]" office:value-type="float" office:value="230">
            <text:p>23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3.99608">
            <text:p>63.99608</text:p>
          </table:table-cell>
          <table:table-cell table:style-name="ce5" office:value-type="float" office:value="-22.54803">
            <text:p>-22.54803</text:p>
          </table:table-cell>
          <table:table-cell table:number-columns-repeated="1002"/>
        </table:table-row>
        <table:table-row table:style-name="ro1">
          <table:table-cell table:style-name="ce5" table:formula="of:=[.A82]+1" office:value-type="float" office:value="82">
            <text:p>82</text:p>
          </table:table-cell>
          <table:table-cell table:style-name="ce5" office:value-type="float" office:value="230">
            <text:p>23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Sólvallagata 2. Penninn Eymundsson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83]" office:value-type="float" office:value="230">
            <text:p>23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0023">
            <text:p>64.0023</text:p>
          </table:table-cell>
          <table:table-cell table:style-name="ce5" office:value-type="float" office:value="-22.55829">
            <text:p>-22.55829</text:p>
          </table:table-cell>
          <table:table-cell table:number-columns-repeated="1002"/>
        </table:table-row>
        <table:table-row table:style-name="ro1">
          <table:table-cell table:style-name="ce5" table:formula="of:=[.A83]+1" office:value-type="float" office:value="83">
            <text:p>83</text:p>
          </table:table-cell>
          <table:table-cell table:style-name="ce5" office:value-type="float" office:value="235">
            <text:p>235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Leifsstöð. Brottfararsalur/Transit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84]" office:value-type="float" office:value="235">
            <text:p>235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3.99569">
            <text:p>63.99569</text:p>
          </table:table-cell>
          <table:table-cell table:style-name="ce5" office:value-type="float" office:value="-22.62436">
            <text:p>-22.62436</text:p>
          </table:table-cell>
          <table:table-cell table:number-columns-repeated="1002"/>
        </table:table-row>
        <table:table-row table:style-name="ro1">
          <table:table-cell table:style-name="ce5" table:formula="of:=[.A84]+1" office:value-type="float" office:value="84">
            <text:p>84</text:p>
          </table:table-cell>
          <table:table-cell table:style-name="ce5" office:value-type="float" office:value="235">
            <text:p>235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Víkingabraut 771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85]" office:value-type="float" office:value="235">
            <text:p>235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3.9719">
            <text:p>63.9719</text:p>
          </table:table-cell>
          <table:table-cell table:style-name="ce5" office:value-type="float" office:value="-22.575">
            <text:p>-22.575</text:p>
          </table:table-cell>
          <table:table-cell table:number-columns-repeated="1002"/>
        </table:table-row>
        <table:table-row table:style-name="ro1">
          <table:table-cell table:style-name="ce5" table:formula="of:=[.A85]+1" office:value-type="float" office:value="85">
            <text:p>85</text:p>
          </table:table-cell>
          <table:table-cell table:style-name="ce5" office:value-type="float" office:value="240">
            <text:p>24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Svartsengi. Bláa lónið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86]" office:value-type="float" office:value="240">
            <text:p>24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3.88024">
            <text:p>63.88024</text:p>
          </table:table-cell>
          <table:table-cell table:style-name="ce5" office:value-type="float" office:value="-22.4475">
            <text:p>-22.4475</text:p>
          </table:table-cell>
          <table:table-cell table:number-columns-repeated="1002"/>
        </table:table-row>
        <table:table-row table:style-name="ro1">
          <table:table-cell table:style-name="ce5" table:formula="of:=[.A86]+1" office:value-type="float" office:value="86">
            <text:p>86</text:p>
          </table:table-cell>
          <table:table-cell table:style-name="ce5" office:value-type="float" office:value="240">
            <text:p>24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Víkurbraut 25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87]" office:value-type="float" office:value="240">
            <text:p>24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3.83941">
            <text:p>63.83941</text:p>
          </table:table-cell>
          <table:table-cell table:style-name="ce5" office:value-type="float" office:value="-22.4383">
            <text:p>-22.4383</text:p>
          </table:table-cell>
          <table:table-cell table:number-columns-repeated="1002"/>
        </table:table-row>
        <table:table-row table:style-name="ro1">
          <table:table-cell table:style-name="ce5" table:formula="of:=[.A87]+1" office:value-type="float" office:value="87">
            <text:p>87</text:p>
          </table:table-cell>
          <table:table-cell table:style-name="ce5" office:value-type="float" office:value="245">
            <text:p>245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Suðurgata 2-4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88]" office:value-type="float" office:value="245">
            <text:p>245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03822">
            <text:p>64.03822</text:p>
          </table:table-cell>
          <table:table-cell table:style-name="ce5" office:value-type="float" office:value="-22.70318">
            <text:p>-22.70318</text:p>
          </table:table-cell>
          <table:table-cell table:number-columns-repeated="1002"/>
        </table:table-row>
        <table:table-row table:style-name="ro1">
          <table:table-cell table:style-name="ce5" table:formula="of:=[.A88]+1" office:value-type="float" office:value="88">
            <text:p>88</text:p>
          </table:table-cell>
          <table:table-cell table:style-name="ce5" office:value-type="float" office:value="250">
            <text:p>25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Garðbraut 69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89]" office:value-type="float" office:value="250">
            <text:p>25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06995">
            <text:p>64.06995</text:p>
          </table:table-cell>
          <table:table-cell table:style-name="ce5" office:value-type="float" office:value="-22.65115">
            <text:p>-22.65115</text:p>
          </table:table-cell>
          <table:table-cell table:number-columns-repeated="1002"/>
        </table:table-row>
        <table:table-row table:style-name="ro1">
          <table:table-cell table:style-name="ce5" table:formula="of:=[.A89]+1" office:value-type="float" office:value="89">
            <text:p>89</text:p>
          </table:table-cell>
          <table:table-cell table:style-name="ce5" office:value-type="float" office:value="260">
            <text:p>26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Grundarvegur 23. Sparisjóðurinn í Keflavík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90]" office:value-type="float" office:value="260">
            <text:p>26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3.98723">
            <text:p>63.98723</text:p>
          </table:table-cell>
          <table:table-cell table:style-name="ce5" office:value-type="float" office:value="-22.54815">
            <text:p>-22.54815</text:p>
          </table:table-cell>
          <table:table-cell table:number-columns-repeated="1002"/>
        </table:table-row>
        <table:table-row table:style-name="ro1">
          <table:table-cell table:style-name="ce5" table:formula="of:=[.A90]+1" office:value-type="float" office:value="90">
            <text:p>90</text:p>
          </table:table-cell>
          <table:table-cell table:style-name="ce5" office:value-type="float" office:value="270">
            <text:p>27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áholt 14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91]" office:value-type="float" office:value="270">
            <text:p>27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6663">
            <text:p>64.16663</text:p>
          </table:table-cell>
          <table:table-cell table:style-name="ce5" office:value-type="float" office:value="-21.69766">
            <text:p>-21.69766</text:p>
          </table:table-cell>
          <table:table-cell table:number-columns-repeated="1002"/>
        </table:table-row>
        <table:table-row table:style-name="ro1">
          <table:table-cell table:style-name="ce5" table:formula="of:=[.A91]+1" office:value-type="float" office:value="91">
            <text:p>91</text:p>
          </table:table-cell>
          <table:table-cell table:style-name="ce5" office:value-type="float" office:value="300">
            <text:p>30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Kirkjubraut 37. Gamla pósthúsið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92]" office:value-type="float" office:value="300">
            <text:p>30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32023">
            <text:p>64.32023</text:p>
          </table:table-cell>
          <table:table-cell table:style-name="ce5" office:value-type="float" office:value="-22.07835">
            <text:p>-22.07835</text:p>
          </table:table-cell>
          <table:table-cell table:number-columns-repeated="1002"/>
        </table:table-row>
        <table:table-row table:style-name="ro1">
          <table:table-cell table:style-name="ce5" table:formula="of:=[.A92]+1" office:value-type="float" office:value="92">
            <text:p>92</text:p>
          </table:table-cell>
          <table:table-cell table:style-name="ce5" office:value-type="float" office:value="300">
            <text:p>30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Smiðjuvellir 30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93]" office:value-type="float" office:value="300">
            <text:p>30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32501">
            <text:p>64.32501</text:p>
          </table:table-cell>
          <table:table-cell table:style-name="ce5" office:value-type="float" office:value="-22.06001">
            <text:p>-22.06001</text:p>
          </table:table-cell>
          <table:table-cell table:number-columns-repeated="1002"/>
        </table:table-row>
        <table:table-row table:style-name="ro1">
          <table:table-cell table:style-name="ce5" table:formula="of:=[.A93]+1" office:value-type="float" office:value="93">
            <text:p>93</text:p>
          </table:table-cell>
          <table:table-cell table:style-name="ce5" office:value-type="float" office:value="301">
            <text:p>301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ótel Glymur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94]" office:value-type="float" office:value="301">
            <text:p>301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41364">
            <text:p>64.41364</text:p>
          </table:table-cell>
          <table:table-cell table:style-name="ce5" office:value-type="float" office:value="-21.6293">
            <text:p>-21.6293</text:p>
          </table:table-cell>
          <table:table-cell table:number-columns-repeated="1002"/>
        </table:table-row>
        <table:table-row table:style-name="ro1">
          <table:table-cell table:style-name="ce5" table:formula="of:=[.A94]+1" office:value-type="float" office:value="94">
            <text:p>94</text:p>
          </table:table-cell>
          <table:table-cell table:style-name="ce5" office:value-type="float" office:value="310">
            <text:p>31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Borgarbraut 12. Gamla pósthúsið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95]" office:value-type="float" office:value="310">
            <text:p>31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53801">
            <text:p>64.53801</text:p>
          </table:table-cell>
          <table:table-cell table:style-name="ce5" office:value-type="float" office:value="-21.92054">
            <text:p>-21.92054</text:p>
          </table:table-cell>
          <table:table-cell table:number-columns-repeated="1002"/>
        </table:table-row>
        <table:table-row table:style-name="ro1">
          <table:table-cell table:style-name="ce5" table:formula="of:=[.A95]+1" office:value-type="float" office:value="95">
            <text:p>95</text:p>
          </table:table-cell>
          <table:table-cell table:style-name="ce5" office:value-type="float" office:value="310">
            <text:p>31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Borgarbraut 58-60. Samkaup Úrval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96]" office:value-type="float" office:value="310">
            <text:p>31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54319">
            <text:p>64.54319</text:p>
          </table:table-cell>
          <table:table-cell table:style-name="ce5" office:value-type="float" office:value="-21.91197">
            <text:p>-21.91197</text:p>
          </table:table-cell>
          <table:table-cell table:number-columns-repeated="1002"/>
        </table:table-row>
        <table:table-row table:style-name="ro1">
          <table:table-cell table:style-name="ce5" table:formula="of:=[.A96]+1" office:value-type="float" office:value="96">
            <text:p>96</text:p>
          </table:table-cell>
          <table:table-cell table:style-name="ce5" office:value-type="float" office:value="310">
            <text:p>31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Brúartorg 4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97]" office:value-type="float" office:value="310">
            <text:p>31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5432">
            <text:p>64.5432</text:p>
          </table:table-cell>
          <table:table-cell table:style-name="ce5" office:value-type="float" office:value="-21.91126">
            <text:p>-21.91126</text:p>
          </table:table-cell>
          <table:table-cell table:number-columns-repeated="1002"/>
        </table:table-row>
        <table:table-row table:style-name="ro1">
          <table:table-cell table:style-name="ce5" table:formula="of:=[.A97]+1" office:value-type="float" office:value="97">
            <text:p>97</text:p>
          </table:table-cell>
          <table:table-cell table:style-name="ce5" office:value-type="float" office:value="311">
            <text:p>311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raunfossar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98]" office:value-type="float" office:value="311">
            <text:p>311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70149">
            <text:p>64.70149</text:p>
          </table:table-cell>
          <table:table-cell table:style-name="ce5" office:value-type="float" office:value="-20.97784">
            <text:p>-20.97784</text:p>
          </table:table-cell>
          <table:table-cell table:number-columns-repeated="1002"/>
        </table:table-row>
        <table:table-row table:style-name="ro1">
          <table:table-cell table:style-name="ce5" table:formula="of:=[.A98]+1" office:value-type="float" office:value="98">
            <text:p>98</text:p>
          </table:table-cell>
          <table:table-cell table:style-name="ce5" office:value-type="float" office:value="311">
            <text:p>311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Landbúnaðarháskólinn á Hvanneyri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99]" office:value-type="float" office:value="311">
            <text:p>311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56765">
            <text:p>64.56765</text:p>
          </table:table-cell>
          <table:table-cell table:style-name="ce5" office:value-type="float" office:value="-21.75339">
            <text:p>-21.75339</text:p>
          </table:table-cell>
          <table:table-cell table:number-columns-repeated="1002"/>
        </table:table-row>
        <table:table-row table:style-name="ro1">
          <table:table-cell table:style-name="ce5" table:formula="of:=[.A99]+1" office:value-type="float" office:value="99">
            <text:p>99</text:p>
          </table:table-cell>
          <table:table-cell table:style-name="ce5" office:value-type="float" office:value="320">
            <text:p>32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Fosshótel Reykholt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00]" office:value-type="float" office:value="320">
            <text:p>32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66373">
            <text:p>64.66373</text:p>
          </table:table-cell>
          <table:table-cell table:style-name="ce5" office:value-type="float" office:value="-21.28745">
            <text:p>-21.28745</text:p>
          </table:table-cell>
          <table:table-cell table:number-columns-repeated="1002"/>
        </table:table-row>
        <table:table-row table:style-name="ro1">
          <table:table-cell table:style-name="ce5" table:formula="of:=[.A100]+1" office:value-type="float" office:value="100">
            <text:p>100</text:p>
          </table:table-cell>
          <table:table-cell table:style-name="ce5" office:value-type="float" office:value="320">
            <text:p>32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úsafell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01]" office:value-type="float" office:value="320">
            <text:p>32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69424">
            <text:p>64.69424</text:p>
          </table:table-cell>
          <table:table-cell table:style-name="ce5" office:value-type="float" office:value="-20.87399">
            <text:p>-20.87399</text:p>
          </table:table-cell>
          <table:table-cell table:number-columns-repeated="1002"/>
        </table:table-row>
        <table:table-row table:style-name="ro1">
          <table:table-cell table:style-name="ce5" table:formula="of:=[.A101]+1" office:value-type="float" office:value="101">
            <text:p>101</text:p>
          </table:table-cell>
          <table:table-cell table:style-name="ce5" office:value-type="float" office:value="340">
            <text:p>34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Aðalgata 31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02]" office:value-type="float" office:value="340">
            <text:p>34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07104">
            <text:p>65.07104</text:p>
          </table:table-cell>
          <table:table-cell table:style-name="ce5" office:value-type="float" office:value="-22.7337">
            <text:p>-22.7337</text:p>
          </table:table-cell>
          <table:table-cell table:number-columns-repeated="1002"/>
        </table:table-row>
        <table:table-row table:style-name="ro1">
          <table:table-cell table:style-name="ce5" table:formula="of:=[.A102]+1" office:value-type="float" office:value="102">
            <text:p>102</text:p>
          </table:table-cell>
          <table:table-cell table:style-name="ce5" office:value-type="float" office:value="350">
            <text:p>35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Grundargata 38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03]" office:value-type="float" office:value="350">
            <text:p>35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92519">
            <text:p>64.92519</text:p>
          </table:table-cell>
          <table:table-cell table:style-name="ce5" office:value-type="float" office:value="-23.2606">
            <text:p>-23.2606</text:p>
          </table:table-cell>
          <table:table-cell table:number-columns-repeated="1002"/>
        </table:table-row>
        <table:table-row table:style-name="ro1">
          <table:table-cell table:style-name="ce5" table:formula="of:=[.A103]+1" office:value-type="float" office:value="103">
            <text:p>103</text:p>
          </table:table-cell>
          <table:table-cell table:style-name="ce5" office:value-type="float" office:value="355">
            <text:p>355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Ólafsvík Bæjartún 5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04]" office:value-type="float" office:value="355">
            <text:p>355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89646">
            <text:p>64.89646</text:p>
          </table:table-cell>
          <table:table-cell table:style-name="ce5" office:value-type="float" office:value="-23.71129">
            <text:p>-23.71129</text:p>
          </table:table-cell>
          <table:table-cell table:number-columns-repeated="1002"/>
        </table:table-row>
        <table:table-row table:style-name="ro1">
          <table:table-cell table:style-name="ce5" table:formula="of:=[.A104]+1" office:value-type="float" office:value="104">
            <text:p>104</text:p>
          </table:table-cell>
          <table:table-cell table:style-name="ce5" office:value-type="float" office:value="360">
            <text:p>36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ellissandur Hafnargata 11. Verslunin Virkið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05]" office:value-type="float" office:value="360">
            <text:p>36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92197">
            <text:p>64.92197</text:p>
          </table:table-cell>
          <table:table-cell table:style-name="ce5" office:value-type="float" office:value="-23.81989">
            <text:p>-23.81989</text:p>
          </table:table-cell>
          <table:table-cell table:number-columns-repeated="1002"/>
        </table:table-row>
        <table:table-row table:style-name="ro1">
          <table:table-cell table:style-name="ce5" table:formula="of:=[.A105]+1" office:value-type="float" office:value="105">
            <text:p>105</text:p>
          </table:table-cell>
          <table:table-cell table:style-name="ce5" office:value-type="float" office:value="360">
            <text:p>36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Útnesegur. N1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06]" office:value-type="float" office:value="360">
            <text:p>36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91505">
            <text:p>64.91505</text:p>
          </table:table-cell>
          <table:table-cell table:style-name="ce5" office:value-type="float" office:value="-23.88474">
            <text:p>-23.88474</text:p>
          </table:table-cell>
          <table:table-cell table:number-columns-repeated="1002"/>
        </table:table-row>
        <table:table-row table:style-name="ro1">
          <table:table-cell table:style-name="ce5" table:formula="of:=[.A106]+1" office:value-type="float" office:value="106">
            <text:p>106</text:p>
          </table:table-cell>
          <table:table-cell table:style-name="ce5" office:value-type="float" office:value="370">
            <text:p>37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Miðbraut 13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07]" office:value-type="float" office:value="370">
            <text:p>37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10921">
            <text:p>65.10921</text:p>
          </table:table-cell>
          <table:table-cell table:style-name="ce5" office:value-type="float" office:value="-21.76428">
            <text:p>-21.76428</text:p>
          </table:table-cell>
          <table:table-cell table:number-columns-repeated="1002"/>
        </table:table-row>
        <table:table-row table:style-name="ro1">
          <table:table-cell table:style-name="ce5" table:formula="of:=[.A107]+1" office:value-type="float" office:value="107">
            <text:p>107</text:p>
          </table:table-cell>
          <table:table-cell table:style-name="ce5" office:value-type="float" office:value="380">
            <text:p>38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ótel Bjarkalundur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08]" office:value-type="float" office:value="380">
            <text:p>38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55632">
            <text:p>65.55632</text:p>
          </table:table-cell>
          <table:table-cell table:style-name="ce5" office:value-type="float" office:value="-22.1037">
            <text:p>-22.1037</text:p>
          </table:table-cell>
          <table:table-cell table:number-columns-repeated="1002"/>
        </table:table-row>
        <table:table-row table:style-name="ro1">
          <table:table-cell table:style-name="ce5" table:formula="of:=[.A108]+1" office:value-type="float" office:value="108">
            <text:p>108</text:p>
          </table:table-cell>
          <table:table-cell table:style-name="ce5" office:value-type="float" office:value="380">
            <text:p>38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Sparisjóður Vestfirðinga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09]" office:value-type="float" office:value="380">
            <text:p>38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45586">
            <text:p>65.45586</text:p>
          </table:table-cell>
          <table:table-cell table:style-name="ce5" office:value-type="float" office:value="-21.91603">
            <text:p>-21.91603</text:p>
          </table:table-cell>
          <table:table-cell table:number-columns-repeated="1002"/>
        </table:table-row>
        <table:table-row table:style-name="ro1">
          <table:table-cell table:style-name="ce5" table:formula="of:=[.A109]+1" office:value-type="float" office:value="109">
            <text:p>109</text:p>
          </table:table-cell>
          <table:table-cell table:style-name="ce5" office:value-type="float" office:value="380">
            <text:p>38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ellisbraut 72. Hólakaup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10]" office:value-type="float" office:value="380">
            <text:p>38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45168">
            <text:p>65.45168</text:p>
          </table:table-cell>
          <table:table-cell table:style-name="ce5" office:value-type="float" office:value="-22.20152">
            <text:p>-22.20152</text:p>
          </table:table-cell>
          <table:table-cell table:number-columns-repeated="1002"/>
        </table:table-row>
        <table:table-row table:style-name="ro1">
          <table:table-cell table:style-name="ce5" table:formula="of:=[.A110]+1" office:value-type="float" office:value="110">
            <text:p>110</text:p>
          </table:table-cell>
          <table:table-cell table:style-name="ce5" office:value-type="float" office:value="400">
            <text:p>40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Flugfélag Ísland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11]" office:value-type="float" office:value="400">
            <text:p>40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6.05518">
            <text:p>66.05518</text:p>
          </table:table-cell>
          <table:table-cell table:style-name="ce5" office:value-type="float" office:value="-23.14216">
            <text:p>-23.14216</text:p>
          </table:table-cell>
          <table:table-cell table:number-columns-repeated="1002"/>
        </table:table-row>
        <table:table-row table:style-name="ro1">
          <table:table-cell table:style-name="ce5" table:formula="of:=[.A111]+1" office:value-type="float" office:value="111">
            <text:p>111</text:p>
          </table:table-cell>
          <table:table-cell table:style-name="ce5" office:value-type="float" office:value="400">
            <text:p>40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afnarstræti 9-11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12]" office:value-type="float" office:value="400">
            <text:p>40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6.07368">
            <text:p>66.07368</text:p>
          </table:table-cell>
          <table:table-cell table:style-name="ce5" office:value-type="float" office:value="-23.12073">
            <text:p>-23.12073</text:p>
          </table:table-cell>
          <table:table-cell table:number-columns-repeated="1002"/>
        </table:table-row>
        <table:table-row table:style-name="ro1">
          <table:table-cell table:style-name="ce5" table:formula="of:=[.A112]+1" office:value-type="float" office:value="112">
            <text:p>112</text:p>
          </table:table-cell>
          <table:table-cell table:style-name="ce5" office:value-type="float" office:value="400">
            <text:p>40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Skeiði 1. Bónu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13]" office:value-type="float" office:value="400">
            <text:p>40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6.0603">
            <text:p>66.0603</text:p>
          </table:table-cell>
          <table:table-cell table:style-name="ce5" office:value-type="float" office:value="-23.17391">
            <text:p>-23.17391</text:p>
          </table:table-cell>
          <table:table-cell table:number-columns-repeated="1002"/>
        </table:table-row>
        <table:table-row table:style-name="ro1">
          <table:table-cell table:style-name="ce5" table:formula="of:=[.A113]+1" office:value-type="float" office:value="113">
            <text:p>113</text:p>
          </table:table-cell>
          <table:table-cell table:style-name="ce5" office:value-type="float" office:value="415">
            <text:p>415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Aðalstræti 14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14]" office:value-type="float" office:value="415">
            <text:p>415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6.159">
            <text:p>66.159</text:p>
          </table:table-cell>
          <table:table-cell table:style-name="ce5" office:value-type="float" office:value="-23.24918">
            <text:p>-23.24918</text:p>
          </table:table-cell>
          <table:table-cell table:number-columns-repeated="1002"/>
        </table:table-row>
        <table:table-row table:style-name="ro1">
          <table:table-cell table:style-name="ce5" table:formula="of:=[.A114]+1" office:value-type="float" office:value="114">
            <text:p>114</text:p>
          </table:table-cell>
          <table:table-cell table:style-name="ce5" office:value-type="float" office:value="420">
            <text:p>42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Grundarstræti 3-5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15]" office:value-type="float" office:value="420">
            <text:p>42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6.02533">
            <text:p>66.02533</text:p>
          </table:table-cell>
          <table:table-cell table:style-name="ce5" office:value-type="float" office:value="-22.99147">
            <text:p>-22.99147</text:p>
          </table:table-cell>
          <table:table-cell table:number-columns-repeated="1002"/>
        </table:table-row>
        <table:table-row table:style-name="ro1">
          <table:table-cell table:style-name="ce5" table:formula="of:=[.A115]+1" office:value-type="float" office:value="115">
            <text:p>115</text:p>
          </table:table-cell>
          <table:table-cell table:style-name="ce5" office:value-type="float" office:value="425">
            <text:p>425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Ránargata 1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16]" office:value-type="float" office:value="425">
            <text:p>425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6.04977">
            <text:p>66.04977</text:p>
          </table:table-cell>
          <table:table-cell table:style-name="ce5" office:value-type="float" office:value="-23.51398">
            <text:p>-23.51398</text:p>
          </table:table-cell>
          <table:table-cell table:number-columns-repeated="1002"/>
        </table:table-row>
        <table:table-row table:style-name="ro1">
          <table:table-cell table:style-name="ce5" table:formula="of:=[.A116]+1" office:value-type="float" office:value="116">
            <text:p>116</text:p>
          </table:table-cell>
          <table:table-cell table:style-name="ce5" office:value-type="float" office:value="430">
            <text:p>43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Aðalgata 8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17]" office:value-type="float" office:value="430">
            <text:p>43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6.12985">
            <text:p>66.12985</text:p>
          </table:table-cell>
          <table:table-cell table:style-name="ce5" office:value-type="float" office:value="-23.52777">
            <text:p>-23.52777</text:p>
          </table:table-cell>
          <table:table-cell table:number-columns-repeated="1002"/>
        </table:table-row>
        <table:table-row table:style-name="ro1">
          <table:table-cell table:style-name="ce5" table:formula="of:=[.A117]+1" office:value-type="float" office:value="117">
            <text:p>117</text:p>
          </table:table-cell>
          <table:table-cell table:style-name="ce5" office:value-type="float" office:value="450">
            <text:p>45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Bjarkargötu 4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18]" office:value-type="float" office:value="450">
            <text:p>45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59827">
            <text:p>65.59827</text:p>
          </table:table-cell>
          <table:table-cell table:style-name="ce5" office:value-type="float" office:value="-23.99807">
            <text:p>-23.99807</text:p>
          </table:table-cell>
          <table:table-cell table:number-columns-repeated="1002"/>
        </table:table-row>
        <table:table-row table:style-name="ro1">
          <table:table-cell table:style-name="ce5" table:formula="of:=[.A118]+1" office:value-type="float" office:value="118">
            <text:p>118</text:p>
          </table:table-cell>
          <table:table-cell table:style-name="ce5" office:value-type="float" office:value="460">
            <text:p>46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Strandgata 38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19]" office:value-type="float" office:value="460">
            <text:p>46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62677">
            <text:p>65.62677</text:p>
          </table:table-cell>
          <table:table-cell table:style-name="ce5" office:value-type="float" office:value="-23.82646">
            <text:p>-23.82646</text:p>
          </table:table-cell>
          <table:table-cell table:number-columns-repeated="1002"/>
        </table:table-row>
        <table:table-row table:style-name="ro1">
          <table:table-cell table:style-name="ce5" table:formula="of:=[.A119]+1" office:value-type="float" office:value="119">
            <text:p>119</text:p>
          </table:table-cell>
          <table:table-cell table:style-name="ce5" office:value-type="float" office:value="465">
            <text:p>465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Lönguhlíð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20]" office:value-type="float" office:value="465">
            <text:p>465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68623">
            <text:p>65.68623</text:p>
          </table:table-cell>
          <table:table-cell table:style-name="ce5" office:value-type="float" office:value="-23.60139">
            <text:p>-23.60139</text:p>
          </table:table-cell>
          <table:table-cell table:number-columns-repeated="1002"/>
        </table:table-row>
        <table:table-row table:style-name="ro1">
          <table:table-cell table:style-name="ce5" table:formula="of:=[.A120]+1" office:value-type="float" office:value="120">
            <text:p>120</text:p>
          </table:table-cell>
          <table:table-cell table:style-name="ce5" office:value-type="float" office:value="470">
            <text:p>47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Fjarðargata 2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21]" office:value-type="float" office:value="470">
            <text:p>47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87714">
            <text:p>65.87714</text:p>
          </table:table-cell>
          <table:table-cell table:style-name="ce5" office:value-type="float" office:value="-23.49065">
            <text:p>-23.49065</text:p>
          </table:table-cell>
          <table:table-cell table:number-columns-repeated="1002"/>
        </table:table-row>
        <table:table-row table:style-name="ro1">
          <table:table-cell table:style-name="ce5" table:formula="of:=[.A121]+1" office:value-type="float" office:value="121">
            <text:p>121</text:p>
          </table:table-cell>
          <table:table-cell table:style-name="ce5" office:value-type="float" office:value="500">
            <text:p>50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N1 Staðarskáli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22]" office:value-type="float" office:value="500">
            <text:p>50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14495">
            <text:p>65.14495</text:p>
          </table:table-cell>
          <table:table-cell table:style-name="ce5" office:value-type="float" office:value="-21.08324">
            <text:p>-21.08324</text:p>
          </table:table-cell>
          <table:table-cell table:number-columns-repeated="1002"/>
        </table:table-row>
        <table:table-row table:style-name="ro1">
          <table:table-cell table:style-name="ce5" table:formula="of:=[.A122]+1" office:value-type="float" office:value="122">
            <text:p>122</text:p>
          </table:table-cell>
          <table:table-cell table:style-name="ce5" office:value-type="float" office:value="510">
            <text:p>51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afnarbraut 19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23]" office:value-type="float" office:value="510">
            <text:p>51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70481">
            <text:p>65.70481</text:p>
          </table:table-cell>
          <table:table-cell table:style-name="ce5" office:value-type="float" office:value="-21.67813">
            <text:p>-21.67813</text:p>
          </table:table-cell>
          <table:table-cell table:number-columns-repeated="1002"/>
        </table:table-row>
        <table:table-row table:style-name="ro1">
          <table:table-cell table:style-name="ce5" table:formula="of:=[.A123]+1" office:value-type="float" office:value="123">
            <text:p>123</text:p>
          </table:table-cell>
          <table:table-cell table:style-name="ce5" office:value-type="float" office:value="520">
            <text:p>52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Borgargata 2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24]" office:value-type="float" office:value="520">
            <text:p>52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6897">
            <text:p>65.6897</text:p>
          </table:table-cell>
          <table:table-cell table:style-name="ce5" office:value-type="float" office:value="-21.44367">
            <text:p>-21.44367</text:p>
          </table:table-cell>
          <table:table-cell table:number-columns-repeated="1002"/>
        </table:table-row>
        <table:table-row table:style-name="ro1">
          <table:table-cell table:style-name="ce5" table:formula="of:=[.A124]+1" office:value-type="float" office:value="124">
            <text:p>124</text:p>
          </table:table-cell>
          <table:table-cell table:style-name="ce5" office:value-type="float" office:value="531">
            <text:p>531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ótel Edda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25]" office:value-type="float" office:value="531">
            <text:p>531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32847">
            <text:p>65.32847</text:p>
          </table:table-cell>
          <table:table-cell table:style-name="ce5" office:value-type="float" office:value="-20.89557">
            <text:p>-20.89557</text:p>
          </table:table-cell>
          <table:table-cell table:number-columns-repeated="1002"/>
        </table:table-row>
        <table:table-row table:style-name="ro1">
          <table:table-cell table:style-name="ce5" table:formula="of:=[.A125]+1" office:value-type="float" office:value="125">
            <text:p>125</text:p>
          </table:table-cell>
          <table:table-cell table:style-name="ce5" office:value-type="float" office:value="531">
            <text:p>531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Söluskálinn Laugabakka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26]" office:value-type="float" office:value="531">
            <text:p>531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32603">
            <text:p>65.32603</text:p>
          </table:table-cell>
          <table:table-cell table:style-name="ce5" office:value-type="float" office:value="-20.89226">
            <text:p>-20.89226</text:p>
          </table:table-cell>
          <table:table-cell table:number-columns-repeated="1002"/>
        </table:table-row>
        <table:table-row table:style-name="ro1">
          <table:table-cell table:style-name="ce5" table:formula="of:=[.A126]+1" office:value-type="float" office:value="126">
            <text:p>126</text:p>
          </table:table-cell>
          <table:table-cell table:style-name="ce5" office:value-type="float" office:value="540">
            <text:p>54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njúkabyggð 32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27]" office:value-type="float" office:value="540">
            <text:p>54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6565">
            <text:p>65.6565</text:p>
          </table:table-cell>
          <table:table-cell table:style-name="ce5" office:value-type="float" office:value="-20.28618">
            <text:p>-20.28618</text:p>
          </table:table-cell>
          <table:table-cell table:number-columns-repeated="1002"/>
        </table:table-row>
        <table:table-row table:style-name="ro1">
          <table:table-cell table:style-name="ce5" table:formula="of:=[.A127]+1" office:value-type="float" office:value="127">
            <text:p>127</text:p>
          </table:table-cell>
          <table:table-cell table:style-name="ce5" office:value-type="float" office:value="540">
            <text:p>54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únabraut 4. Samkaup Úrval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28]" office:value-type="float" office:value="540">
            <text:p>54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65987">
            <text:p>65.65987</text:p>
          </table:table-cell>
          <table:table-cell table:style-name="ce5" office:value-type="float" office:value="-20.2846">
            <text:p>-20.2846</text:p>
          </table:table-cell>
          <table:table-cell table:number-columns-repeated="1002"/>
        </table:table-row>
        <table:table-row table:style-name="ro1">
          <table:table-cell table:style-name="ce5" table:formula="of:=[.A128]+1" office:value-type="float" office:value="128">
            <text:p>128</text:p>
          </table:table-cell>
          <table:table-cell table:style-name="ce5" office:value-type="float" office:value="540">
            <text:p>54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Norðurlandsvegur 3. N1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29]" office:value-type="float" office:value="540">
            <text:p>54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66013">
            <text:p>65.66013</text:p>
          </table:table-cell>
          <table:table-cell table:style-name="ce5" office:value-type="float" office:value="-20.27579">
            <text:p>-20.27579</text:p>
          </table:table-cell>
          <table:table-cell table:number-columns-repeated="1002"/>
        </table:table-row>
        <table:table-row table:style-name="ro1">
          <table:table-cell table:style-name="ce5" table:formula="of:=[.A129]+1" office:value-type="float" office:value="129">
            <text:p>129</text:p>
          </table:table-cell>
          <table:table-cell table:style-name="ce5" office:value-type="float" office:value="545">
            <text:p>545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Túnbraut 1-3. Gamla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30]" office:value-type="float" office:value="545">
            <text:p>545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82249">
            <text:p>65.82249</text:p>
          </table:table-cell>
          <table:table-cell table:style-name="ce5" office:value-type="float" office:value="-20.3033">
            <text:p>-20.3033</text:p>
          </table:table-cell>
          <table:table-cell table:number-columns-repeated="1002"/>
        </table:table-row>
        <table:table-row table:style-name="ro1">
          <table:table-cell table:style-name="ce5" table:formula="of:=[.A130]+1" office:value-type="float" office:value="130">
            <text:p>130</text:p>
          </table:table-cell>
          <table:table-cell table:style-name="ce5" office:value-type="float" office:value="550">
            <text:p>55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Ártorg 5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31]" office:value-type="float" office:value="550">
            <text:p>55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74075">
            <text:p>65.74075</text:p>
          </table:table-cell>
          <table:table-cell table:style-name="ce5" office:value-type="float" office:value="-19.63647">
            <text:p>-19.63647</text:p>
          </table:table-cell>
          <table:table-cell table:number-columns-repeated="1002"/>
        </table:table-row>
        <table:table-row table:style-name="ro1">
          <table:table-cell table:style-name="ce5" table:formula="of:=[.A131]+1" office:value-type="float" office:value="131">
            <text:p>131</text:p>
          </table:table-cell>
          <table:table-cell table:style-name="ce5" office:value-type="float" office:value="550">
            <text:p>55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Kirkjutorg 5. Gamla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32]" office:value-type="float" office:value="550">
            <text:p>55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74977">
            <text:p>65.74977</text:p>
          </table:table-cell>
          <table:table-cell table:style-name="ce5" office:value-type="float" office:value="-19.64893">
            <text:p>-19.64893</text:p>
          </table:table-cell>
          <table:table-cell table:number-columns-repeated="1002"/>
        </table:table-row>
        <table:table-row table:style-name="ro1">
          <table:table-cell table:style-name="ce5" table:formula="of:=[.A132]+1" office:value-type="float" office:value="132">
            <text:p>132</text:p>
          </table:table-cell>
          <table:table-cell table:style-name="ce5" office:value-type="float" office:value="560">
            <text:p>56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Kaupfélag Skagfirðinga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33]" office:value-type="float" office:value="560">
            <text:p>56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55392">
            <text:p>65.55392</text:p>
          </table:table-cell>
          <table:table-cell table:style-name="ce5" office:value-type="float" office:value="-19.44758">
            <text:p>-19.44758</text:p>
          </table:table-cell>
          <table:table-cell table:number-columns-repeated="1002"/>
        </table:table-row>
        <table:table-row table:style-name="ro1">
          <table:table-cell table:style-name="ce5" table:formula="of:=[.A133]+1" office:value-type="float" office:value="133">
            <text:p>133</text:p>
          </table:table-cell>
          <table:table-cell table:style-name="ce5" office:value-type="float" office:value="565">
            <text:p>565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Suðurbraut 10. Kaupfélag Skagfirðinga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34]" office:value-type="float" office:value="565">
            <text:p>565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89721">
            <text:p>65.89721</text:p>
          </table:table-cell>
          <table:table-cell table:style-name="ce5" office:value-type="float" office:value="-19.41286">
            <text:p>-19.41286</text:p>
          </table:table-cell>
          <table:table-cell table:number-columns-repeated="1002"/>
        </table:table-row>
        <table:table-row table:style-name="ro1">
          <table:table-cell table:style-name="ce5" table:formula="of:=[.A134]+1" office:value-type="float" office:value="134">
            <text:p>134</text:p>
          </table:table-cell>
          <table:table-cell table:style-name="ce5" office:value-type="float" office:value="570">
            <text:p>57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Verslunin Ketilá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35]" office:value-type="float" office:value="570">
            <text:p>57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6.05121">
            <text:p>66.05121</text:p>
          </table:table-cell>
          <table:table-cell table:style-name="ce5" office:value-type="float" office:value="-19.01665">
            <text:p>-19.01665</text:p>
          </table:table-cell>
          <table:table-cell table:number-columns-repeated="1002"/>
        </table:table-row>
        <table:table-row table:style-name="ro1">
          <table:table-cell table:style-name="ce5" table:formula="of:=[.A135]+1" office:value-type="float" office:value="135">
            <text:p>135</text:p>
          </table:table-cell>
          <table:table-cell table:style-name="ce5" office:value-type="float" office:value="580">
            <text:p>58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Aðalgata 24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36]" office:value-type="float" office:value="580">
            <text:p>58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6.15051">
            <text:p>66.15051</text:p>
          </table:table-cell>
          <table:table-cell table:style-name="ce5" office:value-type="float" office:value="-18.90746">
            <text:p>-18.90746</text:p>
          </table:table-cell>
          <table:table-cell table:number-columns-repeated="1002"/>
        </table:table-row>
        <table:table-row table:style-name="ro1">
          <table:table-cell table:style-name="ce5" table:formula="of:=[.A136]+1" office:value-type="float" office:value="136">
            <text:p>136</text:p>
          </table:table-cell>
          <table:table-cell table:style-name="ce5" office:value-type="float" office:value="600">
            <text:p>60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Akureyrarflugvöllur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37]" office:value-type="float" office:value="600">
            <text:p>60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65451">
            <text:p>65.65451</text:p>
          </table:table-cell>
          <table:table-cell table:style-name="ce5" office:value-type="float" office:value="-18.0755">
            <text:p>-18.0755</text:p>
          </table:table-cell>
          <table:table-cell table:number-columns-repeated="1002"/>
        </table:table-row>
        <table:table-row table:style-name="ro1">
          <table:table-cell table:style-name="ce5" table:formula="of:=[.A137]+1" office:value-type="float" office:value="137">
            <text:p>137</text:p>
          </table:table-cell>
          <table:table-cell table:style-name="ce5" office:value-type="float" office:value="600">
            <text:p>60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Aðalstræti 3. Verslunin Brynja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38]" office:value-type="float" office:value="600">
            <text:p>60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67223">
            <text:p>65.67223</text:p>
          </table:table-cell>
          <table:table-cell table:style-name="ce5" office:value-type="float" office:value="-18.08704">
            <text:p>-18.08704</text:p>
          </table:table-cell>
          <table:table-cell table:number-columns-repeated="1002"/>
        </table:table-row>
        <table:table-row table:style-name="ro1">
          <table:table-cell table:style-name="ce5" table:formula="of:=[.A138]+1" office:value-type="float" office:value="138">
            <text:p>138</text:p>
          </table:table-cell>
          <table:table-cell table:style-name="ce5" office:value-type="float" office:value="600">
            <text:p>60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Byggðavegur 98. Verslunin Strax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39]" office:value-type="float" office:value="600">
            <text:p>60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67694">
            <text:p>65.67694</text:p>
          </table:table-cell>
          <table:table-cell table:style-name="ce5" office:value-type="float" office:value="-18.10103">
            <text:p>-18.10103</text:p>
          </table:table-cell>
          <table:table-cell table:number-columns-repeated="1002"/>
        </table:table-row>
        <table:table-row table:style-name="ro1">
          <table:table-cell table:style-name="ce5" table:formula="of:=[.A139]+1" office:value-type="float" office:value="139">
            <text:p>139</text:p>
          </table:table-cell>
          <table:table-cell table:style-name="ce5" office:value-type="float" office:value="600">
            <text:p>60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Furuvellir 13. Hagkaup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40]" office:value-type="float" office:value="600">
            <text:p>60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69029">
            <text:p>65.69029</text:p>
          </table:table-cell>
          <table:table-cell table:style-name="ce5" office:value-type="float" office:value="-18.08942">
            <text:p>-18.08942</text:p>
          </table:table-cell>
          <table:table-cell table:number-columns-repeated="1002"/>
        </table:table-row>
        <table:table-row table:style-name="ro1">
          <table:table-cell table:style-name="ce5" table:formula="of:=[.A140]+1" office:value-type="float" office:value="140">
            <text:p>140</text:p>
          </table:table-cell>
          <table:table-cell table:style-name="ce5" office:value-type="float" office:value="600">
            <text:p>60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Glerártorg. Verslunarmiðstöð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41]" office:value-type="float" office:value="600">
            <text:p>60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68797">
            <text:p>65.68797</text:p>
          </table:table-cell>
          <table:table-cell table:style-name="ce5" office:value-type="float" office:value="-18.10203">
            <text:p>-18.10203</text:p>
          </table:table-cell>
          <table:table-cell table:number-columns-repeated="1002"/>
        </table:table-row>
        <table:table-row table:style-name="ro1">
          <table:table-cell table:style-name="ce5" table:formula="of:=[.A141]+1" office:value-type="float" office:value="141">
            <text:p>141</text:p>
          </table:table-cell>
          <table:table-cell table:style-name="ce5" office:value-type="float" office:value="600">
            <text:p>60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afnarstræti 107. Sýslumaðurinn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42]" office:value-type="float" office:value="600">
            <text:p>60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68217">
            <text:p>65.68217</text:p>
          </table:table-cell>
          <table:table-cell table:style-name="ce5" office:value-type="float" office:value="-18.09151">
            <text:p>-18.09151</text:p>
          </table:table-cell>
          <table:table-cell table:number-columns-repeated="1002"/>
        </table:table-row>
        <table:table-row table:style-name="ro1">
          <table:table-cell table:style-name="ce5" table:formula="of:=[.A142]+1" office:value-type="float" office:value="142">
            <text:p>142</text:p>
          </table:table-cell>
          <table:table-cell table:style-name="ce5" office:value-type="float" office:value="600">
            <text:p>60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afnarstræti 82. Umferðarmiðstöð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43]" office:value-type="float" office:value="600">
            <text:p>60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67918">
            <text:p>65.67918</text:p>
          </table:table-cell>
          <table:table-cell table:style-name="ce5" office:value-type="float" office:value="-18.08907">
            <text:p>-18.08907</text:p>
          </table:table-cell>
          <table:table-cell table:number-columns-repeated="1002"/>
        </table:table-row>
        <table:table-row table:style-name="ro1">
          <table:table-cell table:style-name="ce5" table:formula="of:=[.A143]+1" office:value-type="float" office:value="143">
            <text:p>143</text:p>
          </table:table-cell>
          <table:table-cell table:style-name="ce5" office:value-type="float" office:value="600">
            <text:p>60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rísalundur 5. Verslunin Úrval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44]" office:value-type="float" office:value="600">
            <text:p>60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67763">
            <text:p>65.67763</text:p>
          </table:table-cell>
          <table:table-cell table:style-name="ce5" office:value-type="float" office:value="-18.11924">
            <text:p>-18.11924</text:p>
          </table:table-cell>
          <table:table-cell table:number-columns-repeated="1002"/>
        </table:table-row>
        <table:table-row table:style-name="ro1">
          <table:table-cell table:style-name="ce5" table:formula="of:=[.A144]+1" office:value-type="float" office:value="144">
            <text:p>144</text:p>
          </table:table-cell>
          <table:table-cell table:style-name="ce5" office:value-type="float" office:value="600">
            <text:p>60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Kaupangur við Mýrarveg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45]" office:value-type="float" office:value="600">
            <text:p>60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67911">
            <text:p>65.67911</text:p>
          </table:table-cell>
          <table:table-cell table:style-name="ce5" office:value-type="float" office:value="-18.10888">
            <text:p>-18.10888</text:p>
          </table:table-cell>
          <table:table-cell table:number-columns-repeated="1002"/>
        </table:table-row>
        <table:table-row table:style-name="ro1">
          <table:table-cell table:style-name="ce5" table:formula="of:=[.A145]+1" office:value-type="float" office:value="145">
            <text:p>145</text:p>
          </table:table-cell>
          <table:table-cell table:style-name="ce5" office:value-type="float" office:value="600">
            <text:p>60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Norðurtangi 3. Póstmiðstöð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46]" office:value-type="float" office:value="600">
            <text:p>60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69293">
            <text:p>65.69293</text:p>
          </table:table-cell>
          <table:table-cell table:style-name="ce5" office:value-type="float" office:value="-18.09738">
            <text:p>-18.09738</text:p>
          </table:table-cell>
          <table:table-cell table:number-columns-repeated="1002"/>
        </table:table-row>
        <table:table-row table:style-name="ro1">
          <table:table-cell table:style-name="ce5" table:formula="of:=[.A146]+1" office:value-type="float" office:value="146">
            <text:p>146</text:p>
          </table:table-cell>
          <table:table-cell table:style-name="ce5" office:value-type="float" office:value="600">
            <text:p>60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Oddeyrarbryggja. Eimskip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47]" office:value-type="float" office:value="600">
            <text:p>60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68525">
            <text:p>65.68525</text:p>
          </table:table-cell>
          <table:table-cell table:style-name="ce5" office:value-type="float" office:value="-18.07818">
            <text:p>-18.07818</text:p>
          </table:table-cell>
          <table:table-cell table:number-columns-repeated="1002"/>
        </table:table-row>
        <table:table-row table:style-name="ro1">
          <table:table-cell table:style-name="ce5" table:formula="of:=[.A147]+1" office:value-type="float" office:value="147">
            <text:p>147</text:p>
          </table:table-cell>
          <table:table-cell table:style-name="ce5" office:value-type="float" office:value="600">
            <text:p>60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Strandgata 3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48]" office:value-type="float" office:value="600">
            <text:p>60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68343">
            <text:p>65.68343</text:p>
          </table:table-cell>
          <table:table-cell table:style-name="ce5" office:value-type="float" office:value="-18.09146">
            <text:p>-18.09146</text:p>
          </table:table-cell>
          <table:table-cell table:number-columns-repeated="1002"/>
        </table:table-row>
        <table:table-row table:style-name="ro1">
          <table:table-cell table:style-name="ce5" table:formula="of:=[.A148]+1" office:value-type="float" office:value="148">
            <text:p>148</text:p>
          </table:table-cell>
          <table:table-cell table:style-name="ce5" office:value-type="float" office:value="603">
            <text:p>603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Fjölnisgata 3 B. Landssímahúsið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49]" office:value-type="float" office:value="603">
            <text:p>603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69631">
            <text:p>65.69631</text:p>
          </table:table-cell>
          <table:table-cell table:style-name="ce5" office:value-type="float" office:value="-18.1321">
            <text:p>-18.1321</text:p>
          </table:table-cell>
          <table:table-cell table:number-columns-repeated="1002"/>
        </table:table-row>
        <table:table-row table:style-name="ro1">
          <table:table-cell table:style-name="ce5" table:formula="of:=[.A149]+1" office:value-type="float" office:value="149">
            <text:p>149</text:p>
          </table:table-cell>
          <table:table-cell table:style-name="ce5" office:value-type="float" office:value="603">
            <text:p>603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örgárbraut. N1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50]" office:value-type="float" office:value="603">
            <text:p>603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69084">
            <text:p>65.69084</text:p>
          </table:table-cell>
          <table:table-cell table:style-name="ce5" office:value-type="float" office:value="-18.1085">
            <text:p>-18.1085</text:p>
          </table:table-cell>
          <table:table-cell table:number-columns-repeated="1002"/>
        </table:table-row>
        <table:table-row table:style-name="ro1">
          <table:table-cell table:style-name="ce5" table:formula="of:=[.A150]+1" office:value-type="float" office:value="150">
            <text:p>150</text:p>
          </table:table-cell>
          <table:table-cell table:style-name="ce5" office:value-type="float" office:value="603">
            <text:p>603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Sunnuhlíð 12. Verslunarmiðstöð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51]" office:value-type="float" office:value="603">
            <text:p>603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69098">
            <text:p>65.69098</text:p>
          </table:table-cell>
          <table:table-cell table:style-name="ce5" office:value-type="float" office:value="-18.12489">
            <text:p>-18.12489</text:p>
          </table:table-cell>
          <table:table-cell table:number-columns-repeated="1002"/>
        </table:table-row>
        <table:table-row table:style-name="ro1">
          <table:table-cell table:style-name="ce5" table:formula="of:=[.A151]+1" office:value-type="float" office:value="151">
            <text:p>151</text:p>
          </table:table-cell>
          <table:table-cell table:style-name="ce5" office:value-type="float" office:value="610">
            <text:p>61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Ægissíða 7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52]" office:value-type="float" office:value="610">
            <text:p>61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9473">
            <text:p>65.9473</text:p>
          </table:table-cell>
          <table:table-cell table:style-name="ce5" office:value-type="float" office:value="-18.18372">
            <text:p>-18.18372</text:p>
          </table:table-cell>
          <table:table-cell table:number-columns-repeated="1002"/>
        </table:table-row>
        <table:table-row table:style-name="ro1">
          <table:table-cell table:style-name="ce5" table:formula="of:=[.A152]+1" office:value-type="float" office:value="152">
            <text:p>152</text:p>
          </table:table-cell>
          <table:table-cell table:style-name="ce5" office:value-type="float" office:value="611">
            <text:p>611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afnargötu 9. Búðin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53]" office:value-type="float" office:value="611">
            <text:p>611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6.53957">
            <text:p>66.53957</text:p>
          </table:table-cell>
          <table:table-cell table:style-name="ce5" office:value-type="float" office:value="-18.01443">
            <text:p>-18.01443</text:p>
          </table:table-cell>
          <table:table-cell table:number-columns-repeated="1002"/>
        </table:table-row>
        <table:table-row table:style-name="ro1">
          <table:table-cell table:style-name="ce5" table:formula="of:=[.A153]+1" office:value-type="float" office:value="153">
            <text:p>153</text:p>
          </table:table-cell>
          <table:table-cell table:style-name="ce5" office:value-type="float" office:value="620">
            <text:p>62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afnarbraut 26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54]" office:value-type="float" office:value="620">
            <text:p>62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96984">
            <text:p>65.96984</text:p>
          </table:table-cell>
          <table:table-cell table:style-name="ce5" office:value-type="float" office:value="-18.52796">
            <text:p>-18.52796</text:p>
          </table:table-cell>
          <table:table-cell table:number-columns-repeated="1002"/>
        </table:table-row>
        <table:table-row table:style-name="ro1">
          <table:table-cell table:style-name="ce5" table:formula="of:=[.A154]+1" office:value-type="float" office:value="154">
            <text:p>154</text:p>
          </table:table-cell>
          <table:table-cell table:style-name="ce5" office:value-type="float" office:value="621">
            <text:p>621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Öldugata 18. Verslunin Konný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55]" office:value-type="float" office:value="621">
            <text:p>621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94415">
            <text:p>65.94415</text:p>
          </table:table-cell>
          <table:table-cell table:style-name="ce5" office:value-type="float" office:value="-18.35492">
            <text:p>-18.35492</text:p>
          </table:table-cell>
          <table:table-cell table:number-columns-repeated="1002"/>
        </table:table-row>
        <table:table-row table:style-name="ro1">
          <table:table-cell table:style-name="ce5" table:formula="of:=[.A155]+1" office:value-type="float" office:value="155">
            <text:p>155</text:p>
          </table:table-cell>
          <table:table-cell table:style-name="ce5" office:value-type="float" office:value="625">
            <text:p>625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Aðalgata 14.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56]" office:value-type="float" office:value="625">
            <text:p>625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6.07317">
            <text:p>66.07317</text:p>
          </table:table-cell>
          <table:table-cell table:style-name="ce5" office:value-type="float" office:value="-18.64656">
            <text:p>-18.64656</text:p>
          </table:table-cell>
          <table:table-cell table:number-columns-repeated="1002"/>
        </table:table-row>
        <table:table-row table:style-name="ro1">
          <table:table-cell table:style-name="ce5" table:formula="of:=[.A156]+1" office:value-type="float" office:value="156">
            <text:p>156</text:p>
          </table:table-cell>
          <table:table-cell table:style-name="ce5" office:value-type="float" office:value="630">
            <text:p>63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Norðurvegur 6-8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57]" office:value-type="float" office:value="630">
            <text:p>63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97859">
            <text:p>65.97859</text:p>
          </table:table-cell>
          <table:table-cell table:style-name="ce5" office:value-type="float" office:value="-18.37533">
            <text:p>-18.37533</text:p>
          </table:table-cell>
          <table:table-cell table:number-columns-repeated="1002"/>
        </table:table-row>
        <table:table-row table:style-name="ro1">
          <table:table-cell table:style-name="ce5" table:formula="of:=[.A157]+1" office:value-type="float" office:value="157">
            <text:p>157</text:p>
          </table:table-cell>
          <table:table-cell table:style-name="ce5" office:value-type="float" office:value="640">
            <text:p>64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Bókaverslun Þórarin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58]" office:value-type="float" office:value="640">
            <text:p>64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6.0462">
            <text:p>66.0462</text:p>
          </table:table-cell>
          <table:table-cell table:style-name="ce5" office:value-type="float" office:value="-17.3436">
            <text:p>-17.3436</text:p>
          </table:table-cell>
          <table:table-cell table:number-columns-repeated="1002"/>
        </table:table-row>
        <table:table-row table:style-name="ro1">
          <table:table-cell table:style-name="ce5" table:formula="of:=[.A158]+1" office:value-type="float" office:value="158">
            <text:p>158</text:p>
          </table:table-cell>
          <table:table-cell table:style-name="ce5" office:value-type="float" office:value="640">
            <text:p>64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Garðarsbraut 70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59]" office:value-type="float" office:value="640">
            <text:p>64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6.03781">
            <text:p>66.03781</text:p>
          </table:table-cell>
          <table:table-cell table:style-name="ce5" office:value-type="float" office:value="-17.34403">
            <text:p>-17.34403</text:p>
          </table:table-cell>
          <table:table-cell table:number-columns-repeated="1002"/>
        </table:table-row>
        <table:table-row table:style-name="ro1">
          <table:table-cell table:style-name="ce5" table:formula="of:=[.A159]+1" office:value-type="float" office:value="159">
            <text:p>159</text:p>
          </table:table-cell>
          <table:table-cell table:style-name="ce5" office:value-type="float" office:value="645">
            <text:p>645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Verslunin Fosshóll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60]" office:value-type="float" office:value="645">
            <text:p>645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68583">
            <text:p>65.68583</text:p>
          </table:table-cell>
          <table:table-cell table:style-name="ce5" office:value-type="float" office:value="-17.53915">
            <text:p>-17.53915</text:p>
          </table:table-cell>
          <table:table-cell table:number-columns-repeated="1002"/>
        </table:table-row>
        <table:table-row table:style-name="ro1">
          <table:table-cell table:style-name="ce5" table:formula="of:=[.A160]+1" office:value-type="float" office:value="160">
            <text:p>160</text:p>
          </table:table-cell>
          <table:table-cell table:style-name="ce5" office:value-type="float" office:value="650">
            <text:p>65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Laugar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61]" office:value-type="float" office:value="650">
            <text:p>65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72153">
            <text:p>65.72153</text:p>
          </table:table-cell>
          <table:table-cell table:style-name="ce5" office:value-type="float" office:value="-17.37329">
            <text:p>-17.37329</text:p>
          </table:table-cell>
          <table:table-cell table:number-columns-repeated="1002"/>
        </table:table-row>
        <table:table-row table:style-name="ro1">
          <table:table-cell table:style-name="ce5" table:formula="of:=[.A161]+1" office:value-type="float" office:value="161">
            <text:p>161</text:p>
          </table:table-cell>
          <table:table-cell table:style-name="ce5" office:value-type="float" office:value="660">
            <text:p>66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elluhraun 3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62]" office:value-type="float" office:value="660">
            <text:p>66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64172">
            <text:p>65.64172</text:p>
          </table:table-cell>
          <table:table-cell table:style-name="ce5" office:value-type="float" office:value="-16.90796">
            <text:p>-16.90796</text:p>
          </table:table-cell>
          <table:table-cell table:number-columns-repeated="1002"/>
        </table:table-row>
        <table:table-row table:style-name="ro1">
          <table:table-cell table:style-name="ce5" table:formula="of:=[.A162]+1" office:value-type="float" office:value="162">
            <text:p>162</text:p>
          </table:table-cell>
          <table:table-cell table:style-name="ce5" office:value-type="float" office:value="660">
            <text:p>66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raunvegur 8. Mývatnsstofa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63]" office:value-type="float" office:value="660">
            <text:p>66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64132">
            <text:p>65.64132</text:p>
          </table:table-cell>
          <table:table-cell table:style-name="ce5" office:value-type="float" office:value="-16.9111">
            <text:p>-16.9111</text:p>
          </table:table-cell>
          <table:table-cell table:number-columns-repeated="1002"/>
        </table:table-row>
        <table:table-row table:style-name="ro1">
          <table:table-cell table:style-name="ce5" table:formula="of:=[.A163]+1" office:value-type="float" office:value="163">
            <text:p>163</text:p>
          </table:table-cell>
          <table:table-cell table:style-name="ce5" office:value-type="float" office:value="660">
            <text:p>66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Skútustöðum 2 c . Selið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64]" office:value-type="float" office:value="660">
            <text:p>66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56738">
            <text:p>65.56738</text:p>
          </table:table-cell>
          <table:table-cell table:style-name="ce5" office:value-type="float" office:value="-17.03694">
            <text:p>-17.03694</text:p>
          </table:table-cell>
          <table:table-cell table:number-columns-repeated="1002"/>
        </table:table-row>
        <table:table-row table:style-name="ro1">
          <table:table-cell table:style-name="ce5" table:formula="of:=[.A164]+1" office:value-type="float" office:value="164">
            <text:p>164</text:p>
          </table:table-cell>
          <table:table-cell table:style-name="ce5" office:value-type="float" office:value="670">
            <text:p>67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Bakkagötu 8-10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65]" office:value-type="float" office:value="670">
            <text:p>67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6.30054">
            <text:p>66.30054</text:p>
          </table:table-cell>
          <table:table-cell table:style-name="ce5" office:value-type="float" office:value="-16.44476">
            <text:p>-16.44476</text:p>
          </table:table-cell>
          <table:table-cell table:number-columns-repeated="1002"/>
        </table:table-row>
        <table:table-row table:style-name="ro1">
          <table:table-cell table:style-name="ce5" table:formula="of:=[.A165]+1" office:value-type="float" office:value="165">
            <text:p>165</text:p>
          </table:table-cell>
          <table:table-cell table:style-name="ce5" office:value-type="float" office:value="671">
            <text:p>671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Verslunin Ásbyrgi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66]" office:value-type="float" office:value="671">
            <text:p>671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6.03038">
            <text:p>66.03038</text:p>
          </table:table-cell>
          <table:table-cell table:style-name="ce5" office:value-type="float" office:value="-16.48375">
            <text:p>-16.48375</text:p>
          </table:table-cell>
          <table:table-cell table:number-columns-repeated="1002"/>
        </table:table-row>
        <table:table-row table:style-name="ro1">
          <table:table-cell table:style-name="ce5" table:formula="of:=[.A166]+1" office:value-type="float" office:value="166">
            <text:p>166</text:p>
          </table:table-cell>
          <table:table-cell table:style-name="ce5" office:value-type="float" office:value="675">
            <text:p>675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Aðalbraut 23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67]" office:value-type="float" office:value="675">
            <text:p>675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6.45462">
            <text:p>66.45462</text:p>
          </table:table-cell>
          <table:table-cell table:style-name="ce5" office:value-type="float" office:value="-15.95108">
            <text:p>-15.95108</text:p>
          </table:table-cell>
          <table:table-cell table:number-columns-repeated="1002"/>
        </table:table-row>
        <table:table-row table:style-name="ro1">
          <table:table-cell table:style-name="ce5" table:formula="of:=[.A167]+1" office:value-type="float" office:value="167">
            <text:p>167</text:p>
          </table:table-cell>
          <table:table-cell table:style-name="ce5" office:value-type="float" office:value="680">
            <text:p>68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Fjarðarvegur 5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68]" office:value-type="float" office:value="680">
            <text:p>68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6.19805">
            <text:p>66.19805</text:p>
          </table:table-cell>
          <table:table-cell table:style-name="ce5" office:value-type="float" office:value="-15.3344">
            <text:p>-15.3344</text:p>
          </table:table-cell>
          <table:table-cell table:number-columns-repeated="1002"/>
        </table:table-row>
        <table:table-row table:style-name="ro1">
          <table:table-cell table:style-name="ce5" table:formula="of:=[.A168]+1" office:value-type="float" office:value="168">
            <text:p>168</text:p>
          </table:table-cell>
          <table:table-cell table:style-name="ce5" office:value-type="float" office:value="685">
            <text:p>685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afnargata 4. Toppfiskur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69]" office:value-type="float" office:value="685">
            <text:p>685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6.03786">
            <text:p>66.03786</text:p>
          </table:table-cell>
          <table:table-cell table:style-name="ce5" office:value-type="float" office:value="-14.80454">
            <text:p>-14.80454</text:p>
          </table:table-cell>
          <table:table-cell table:number-columns-repeated="1002"/>
        </table:table-row>
        <table:table-row table:style-name="ro1">
          <table:table-cell table:style-name="ce5" table:formula="of:=[.A169]+1" office:value-type="float" office:value="169">
            <text:p>169</text:p>
          </table:table-cell>
          <table:table-cell table:style-name="ce5" office:value-type="float" office:value="690">
            <text:p>69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Kolbeinsgata 10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70]" office:value-type="float" office:value="690">
            <text:p>69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75286">
            <text:p>65.75286</text:p>
          </table:table-cell>
          <table:table-cell table:style-name="ce5" office:value-type="float" office:value="-14.83055">
            <text:p>-14.83055</text:p>
          </table:table-cell>
          <table:table-cell table:number-columns-repeated="1002"/>
        </table:table-row>
        <table:table-row table:style-name="ro1">
          <table:table-cell table:style-name="ce5" table:formula="of:=[.A170]+1" office:value-type="float" office:value="170">
            <text:p>170</text:p>
          </table:table-cell>
          <table:table-cell table:style-name="ce5" office:value-type="float" office:value="700">
            <text:p>70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Egilstaðaflugvöllur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71]" office:value-type="float" office:value="700">
            <text:p>70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27531">
            <text:p>65.27531</text:p>
          </table:table-cell>
          <table:table-cell table:style-name="ce5" office:value-type="float" office:value="-14.40625">
            <text:p>-14.40625</text:p>
          </table:table-cell>
          <table:table-cell table:number-columns-repeated="1002"/>
        </table:table-row>
        <table:table-row table:style-name="ro1">
          <table:table-cell table:style-name="ce5" table:formula="of:=[.A171]+1" office:value-type="float" office:value="171">
            <text:p>171</text:p>
          </table:table-cell>
          <table:table-cell table:style-name="ce5" office:value-type="float" office:value="700">
            <text:p>70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Fagradalsbraut 9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72]" office:value-type="float" office:value="700">
            <text:p>70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26173">
            <text:p>65.26173</text:p>
          </table:table-cell>
          <table:table-cell table:style-name="ce5" office:value-type="float" office:value="-14.40075">
            <text:p>-14.40075</text:p>
          </table:table-cell>
          <table:table-cell table:number-columns-repeated="1002"/>
        </table:table-row>
        <table:table-row table:style-name="ro1">
          <table:table-cell table:style-name="ce5" table:formula="of:=[.A172]+1" office:value-type="float" office:value="172">
            <text:p>172</text:p>
          </table:table-cell>
          <table:table-cell table:style-name="ce5" office:value-type="float" office:value="700">
            <text:p>70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Kaupvangur 10. Tjaldsvæðið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73]" office:value-type="float" office:value="700">
            <text:p>70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25953">
            <text:p>65.25953</text:p>
          </table:table-cell>
          <table:table-cell table:style-name="ce5" office:value-type="float" office:value="-14.40815">
            <text:p>-14.40815</text:p>
          </table:table-cell>
          <table:table-cell table:number-columns-repeated="1002"/>
        </table:table-row>
        <table:table-row table:style-name="ro1">
          <table:table-cell table:style-name="ce5" table:formula="of:=[.A173]+1" office:value-type="float" office:value="173">
            <text:p>173</text:p>
          </table:table-cell>
          <table:table-cell table:style-name="ce5" office:value-type="float" office:value="700">
            <text:p>70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Lagarfell 4. Fellabakarí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74]" office:value-type="float" office:value="700">
            <text:p>70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28273">
            <text:p>65.28273</text:p>
          </table:table-cell>
          <table:table-cell table:style-name="ce5" office:value-type="float" office:value="-14.42497">
            <text:p>-14.42497</text:p>
          </table:table-cell>
          <table:table-cell table:number-columns-repeated="1002"/>
        </table:table-row>
        <table:table-row table:style-name="ro1">
          <table:table-cell table:style-name="ce5" table:formula="of:=[.A174]+1" office:value-type="float" office:value="174">
            <text:p>174</text:p>
          </table:table-cell>
          <table:table-cell table:style-name="ce5" office:value-type="float" office:value="701">
            <text:p>701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ótel Hallormsstaður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75]" office:value-type="float" office:value="701">
            <text:p>701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09232">
            <text:p>65.09232</text:p>
          </table:table-cell>
          <table:table-cell table:style-name="ce5" office:value-type="float" office:value="-14.75352">
            <text:p>-14.75352</text:p>
          </table:table-cell>
          <table:table-cell table:number-columns-repeated="1002"/>
        </table:table-row>
        <table:table-row table:style-name="ro1">
          <table:table-cell table:style-name="ce5" table:formula="of:=[.A175]+1" office:value-type="float" office:value="175">
            <text:p>175</text:p>
          </table:table-cell>
          <table:table-cell table:style-name="ce5" office:value-type="float" office:value="710">
            <text:p>71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afnargata 2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76]" office:value-type="float" office:value="710">
            <text:p>71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26204">
            <text:p>65.26204</text:p>
          </table:table-cell>
          <table:table-cell table:style-name="ce5" office:value-type="float" office:value="-13.99855">
            <text:p>-13.99855</text:p>
          </table:table-cell>
          <table:table-cell table:number-columns-repeated="1002"/>
        </table:table-row>
        <table:table-row table:style-name="ro1">
          <table:table-cell table:style-name="ce5" table:formula="of:=[.A176]+1" office:value-type="float" office:value="176">
            <text:p>176</text:p>
          </table:table-cell>
          <table:table-cell table:style-name="ce5" office:value-type="float" office:value="710">
            <text:p>71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Norðurgata 2. Hótel Aldan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77]" office:value-type="float" office:value="710">
            <text:p>71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26032">
            <text:p>65.26032</text:p>
          </table:table-cell>
          <table:table-cell table:style-name="ce5" office:value-type="float" office:value="-14.00907">
            <text:p>-14.00907</text:p>
          </table:table-cell>
          <table:table-cell table:number-columns-repeated="1002"/>
        </table:table-row>
        <table:table-row table:style-name="ro1">
          <table:table-cell table:style-name="ce5" table:formula="of:=[.A177]+1" office:value-type="float" office:value="177">
            <text:p>177</text:p>
          </table:table-cell>
          <table:table-cell table:style-name="ce5" office:value-type="float" office:value="720">
            <text:p>72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Samkaup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78]" office:value-type="float" office:value="720">
            <text:p>72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52818">
            <text:p>65.52818</text:p>
          </table:table-cell>
          <table:table-cell table:style-name="ce5" office:value-type="float" office:value="-13.81661">
            <text:p>-13.81661</text:p>
          </table:table-cell>
          <table:table-cell table:number-columns-repeated="1002"/>
        </table:table-row>
        <table:table-row table:style-name="ro1">
          <table:table-cell table:style-name="ce5" table:formula="of:=[.A178]+1" office:value-type="float" office:value="178">
            <text:p>178</text:p>
          </table:table-cell>
          <table:table-cell table:style-name="ce5" office:value-type="float" office:value="730">
            <text:p>73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Búðareyri 35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79]" office:value-type="float" office:value="730">
            <text:p>73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0342">
            <text:p>65.0342</text:p>
          </table:table-cell>
          <table:table-cell table:style-name="ce5" office:value-type="float" office:value="-14.23257">
            <text:p>-14.23257</text:p>
          </table:table-cell>
          <table:table-cell table:number-columns-repeated="1002"/>
        </table:table-row>
        <table:table-row table:style-name="ro1">
          <table:table-cell table:style-name="ce5" table:formula="of:=[.A179]+1" office:value-type="float" office:value="179">
            <text:p>179</text:p>
          </table:table-cell>
          <table:table-cell table:style-name="ce5" office:value-type="float" office:value="735">
            <text:p>735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Strandgata 55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80]" office:value-type="float" office:value="735">
            <text:p>735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0704">
            <text:p>65.0704</text:p>
          </table:table-cell>
          <table:table-cell table:style-name="ce5" office:value-type="float" office:value="-14.0118">
            <text:p>-14.0118</text:p>
          </table:table-cell>
          <table:table-cell table:number-columns-repeated="1002"/>
        </table:table-row>
        <table:table-row table:style-name="ro1">
          <table:table-cell table:style-name="ce5" table:formula="of:=[.A180]+1" office:value-type="float" office:value="180">
            <text:p>180</text:p>
          </table:table-cell>
          <table:table-cell table:style-name="ce5" office:value-type="float" office:value="740">
            <text:p>74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Miðstræti 26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81]" office:value-type="float" office:value="740">
            <text:p>74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5.14845">
            <text:p>65.14845</text:p>
          </table:table-cell>
          <table:table-cell table:style-name="ce5" office:value-type="float" office:value="-13.69182">
            <text:p>-13.69182</text:p>
          </table:table-cell>
          <table:table-cell table:number-columns-repeated="1002"/>
        </table:table-row>
        <table:table-row table:style-name="ro1">
          <table:table-cell table:style-name="ce5" table:formula="of:=[.A181]+1" office:value-type="float" office:value="181">
            <text:p>181</text:p>
          </table:table-cell>
          <table:table-cell table:style-name="ce5" office:value-type="float" office:value="750">
            <text:p>75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Skólavegur 57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82]" office:value-type="float" office:value="750">
            <text:p>75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92977">
            <text:p>64.92977</text:p>
          </table:table-cell>
          <table:table-cell table:style-name="ce5" office:value-type="float" office:value="-14.01042">
            <text:p>-14.01042</text:p>
          </table:table-cell>
          <table:table-cell table:number-columns-repeated="1002"/>
        </table:table-row>
        <table:table-row table:style-name="ro1">
          <table:table-cell table:style-name="ce5" table:formula="of:=[.A182]+1" office:value-type="float" office:value="182">
            <text:p>182</text:p>
          </table:table-cell>
          <table:table-cell table:style-name="ce5" office:value-type="float" office:value="755">
            <text:p>755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Fjarðarbraut 54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83]" office:value-type="float" office:value="755">
            <text:p>755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83263">
            <text:p>64.83263</text:p>
          </table:table-cell>
          <table:table-cell table:style-name="ce5" office:value-type="float" office:value="-13.87102">
            <text:p>-13.87102</text:p>
          </table:table-cell>
          <table:table-cell table:number-columns-repeated="1002"/>
        </table:table-row>
        <table:table-row table:style-name="ro1">
          <table:table-cell table:style-name="ce5" table:formula="of:=[.A183]+1" office:value-type="float" office:value="183">
            <text:p>183</text:p>
          </table:table-cell>
          <table:table-cell table:style-name="ce5" office:value-type="float" office:value="760">
            <text:p>76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Selnesi 38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84]" office:value-type="float" office:value="760">
            <text:p>76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79165">
            <text:p>64.79165</text:p>
          </table:table-cell>
          <table:table-cell table:style-name="ce5" office:value-type="float" office:value="-14.00256">
            <text:p>-14.00256</text:p>
          </table:table-cell>
          <table:table-cell table:number-columns-repeated="1002"/>
        </table:table-row>
        <table:table-row table:style-name="ro1">
          <table:table-cell table:style-name="ce5" table:formula="of:=[.A184]+1" office:value-type="float" office:value="184">
            <text:p>184</text:p>
          </table:table-cell>
          <table:table-cell table:style-name="ce5" office:value-type="float" office:value="765">
            <text:p>765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Kambur 1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85]" office:value-type="float" office:value="765">
            <text:p>765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65684">
            <text:p>64.65684</text:p>
          </table:table-cell>
          <table:table-cell table:style-name="ce5" office:value-type="float" office:value="-14.2862">
            <text:p>-14.2862</text:p>
          </table:table-cell>
          <table:table-cell table:number-columns-repeated="1002"/>
        </table:table-row>
        <table:table-row table:style-name="ro1">
          <table:table-cell table:style-name="ce5" table:formula="of:=[.A185]+1" office:value-type="float" office:value="185">
            <text:p>185</text:p>
          </table:table-cell>
          <table:table-cell table:style-name="ce5" office:value-type="float" office:value="780">
            <text:p>78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afnarbraut 21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86]" office:value-type="float" office:value="780">
            <text:p>78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25156">
            <text:p>64.25156</text:p>
          </table:table-cell>
          <table:table-cell table:style-name="ce5" office:value-type="float" office:value="-15.21121">
            <text:p>-15.21121</text:p>
          </table:table-cell>
          <table:table-cell table:number-columns-repeated="1002"/>
        </table:table-row>
        <table:table-row table:style-name="ro1">
          <table:table-cell table:style-name="ce5" table:formula="of:=[.A186]+1" office:value-type="float" office:value="186">
            <text:p>186</text:p>
          </table:table-cell>
          <table:table-cell table:style-name="ce5" office:value-type="float" office:value="780">
            <text:p>78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afnarvegur 2. N1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87]" office:value-type="float" office:value="780">
            <text:p>78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25147">
            <text:p>64.25147</text:p>
          </table:table-cell>
          <table:table-cell table:style-name="ce5" office:value-type="float" office:value="-15.20186">
            <text:p>-15.20186</text:p>
          </table:table-cell>
          <table:table-cell table:number-columns-repeated="1002"/>
        </table:table-row>
        <table:table-row table:style-name="ro1">
          <table:table-cell table:style-name="ce5" table:formula="of:=[.A187]+1" office:value-type="float" office:value="187">
            <text:p>187</text:p>
          </table:table-cell>
          <table:table-cell table:style-name="ce5" office:value-type="float" office:value="780">
            <text:p>78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Ránarslóð 3. Gistiheimilið Ásgarður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88]" office:value-type="float" office:value="780">
            <text:p>78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24948">
            <text:p>64.24948</text:p>
          </table:table-cell>
          <table:table-cell table:style-name="ce5" office:value-type="float" office:value="-15.20776">
            <text:p>-15.20776</text:p>
          </table:table-cell>
          <table:table-cell table:number-columns-repeated="1002"/>
        </table:table-row>
        <table:table-row table:style-name="ro1">
          <table:table-cell table:style-name="ce5" table:formula="of:=[.A188]+1" office:value-type="float" office:value="188">
            <text:p>188</text:p>
          </table:table-cell>
          <table:table-cell table:style-name="ce5" office:value-type="float" office:value="785">
            <text:p>785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Freysnes. Fosshótel Skaftafell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89]" office:value-type="float" office:value="785">
            <text:p>785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01662">
            <text:p>64.01662</text:p>
          </table:table-cell>
          <table:table-cell table:style-name="ce5" office:value-type="float" office:value="-16.96594">
            <text:p>-16.96594</text:p>
          </table:table-cell>
          <table:table-cell table:number-columns-repeated="1002"/>
        </table:table-row>
        <table:table-row table:style-name="ro1">
          <table:table-cell table:style-name="ce5" table:formula="of:=[.A189]+1" office:value-type="float" office:value="189">
            <text:p>189</text:p>
          </table:table-cell>
          <table:table-cell table:style-name="ce5" office:value-type="float" office:value="785">
            <text:p>785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Skaftafell - Sumarkassi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90]" office:value-type="float" office:value="785">
            <text:p>785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01646">
            <text:p>64.01646</text:p>
          </table:table-cell>
          <table:table-cell table:style-name="ce5" office:value-type="float" office:value="-16.96628">
            <text:p>-16.96628</text:p>
          </table:table-cell>
          <table:table-cell table:number-columns-repeated="1002"/>
        </table:table-row>
        <table:table-row table:style-name="ro1">
          <table:table-cell table:style-name="ce5" table:formula="of:=[.A190]+1" office:value-type="float" office:value="190">
            <text:p>190</text:p>
          </table:table-cell>
          <table:table-cell table:style-name="ce5" office:value-type="float" office:value="785">
            <text:p>785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Svínafell. Flosalaug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91]" office:value-type="float" office:value="785">
            <text:p>785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00849">
            <text:p>64.00849</text:p>
          </table:table-cell>
          <table:table-cell table:style-name="ce5" office:value-type="float" office:value="-16.88003">
            <text:p>-16.88003</text:p>
          </table:table-cell>
          <table:table-cell table:number-columns-repeated="1002"/>
        </table:table-row>
        <table:table-row table:style-name="ro1">
          <table:table-cell table:style-name="ce5" table:formula="of:=[.A191]+1" office:value-type="float" office:value="191">
            <text:p>191</text:p>
          </table:table-cell>
          <table:table-cell table:style-name="ce5" office:value-type="float" office:value="800">
            <text:p>80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Austurvegur 26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92]" office:value-type="float" office:value="800">
            <text:p>80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3.93692">
            <text:p>63.93692</text:p>
          </table:table-cell>
          <table:table-cell table:style-name="ce5" office:value-type="float" office:value="-20.99449">
            <text:p>-20.99449</text:p>
          </table:table-cell>
          <table:table-cell table:number-columns-repeated="1002"/>
        </table:table-row>
        <table:table-row table:style-name="ro1">
          <table:table-cell table:style-name="ce5" table:formula="of:=[.A192]+1" office:value-type="float" office:value="192">
            <text:p>192</text:p>
          </table:table-cell>
          <table:table-cell table:style-name="ce5" office:value-type="float" office:value="800">
            <text:p>80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Austurvegi 3. Krónan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93]" office:value-type="float" office:value="800">
            <text:p>80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3.93804">
            <text:p>63.93804</text:p>
          </table:table-cell>
          <table:table-cell table:style-name="ce5" office:value-type="float" office:value="-21.00197">
            <text:p>-21.00197</text:p>
          </table:table-cell>
          <table:table-cell table:number-columns-repeated="1002"/>
        </table:table-row>
        <table:table-row table:style-name="ro1">
          <table:table-cell table:style-name="ce5" table:formula="of:=[.A193]+1" office:value-type="float" office:value="193">
            <text:p>193</text:p>
          </table:table-cell>
          <table:table-cell table:style-name="ce5" office:value-type="float" office:value="800">
            <text:p>80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Austurvegur 46. Fossnesti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94]" office:value-type="float" office:value="800">
            <text:p>80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3.93677">
            <text:p>63.93677</text:p>
          </table:table-cell>
          <table:table-cell table:style-name="ce5" office:value-type="float" office:value="-20.98825">
            <text:p>-20.98825</text:p>
          </table:table-cell>
          <table:table-cell table:number-columns-repeated="1002"/>
        </table:table-row>
        <table:table-row table:style-name="ro1">
          <table:table-cell table:style-name="ce5" table:formula="of:=[.A194]+1" office:value-type="float" office:value="194">
            <text:p>194</text:p>
          </table:table-cell>
          <table:table-cell table:style-name="ce5" office:value-type="float" office:value="800">
            <text:p>80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Tryggvagata 40. Samkaup Úrval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95]" office:value-type="float" office:value="800">
            <text:p>80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3.93218">
            <text:p>63.93218</text:p>
          </table:table-cell>
          <table:table-cell table:style-name="ce5" office:value-type="float" office:value="-21.00023">
            <text:p>-21.00023</text:p>
          </table:table-cell>
          <table:table-cell table:number-columns-repeated="1002"/>
        </table:table-row>
        <table:table-row table:style-name="ro1">
          <table:table-cell table:style-name="ce5" table:formula="of:=[.A195]+1" office:value-type="float" office:value="195">
            <text:p>195</text:p>
          </table:table-cell>
          <table:table-cell table:style-name="ce5" office:value-type="float" office:value="801">
            <text:p>801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Brautarhóll. Bjarnabúð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96]" office:value-type="float" office:value="801">
            <text:p>801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7713">
            <text:p>64.17713</text:p>
          </table:table-cell>
          <table:table-cell table:style-name="ce5" office:value-type="float" office:value="-20.45356">
            <text:p>-20.45356</text:p>
          </table:table-cell>
          <table:table-cell table:number-columns-repeated="1002"/>
        </table:table-row>
        <table:table-row table:style-name="ro1">
          <table:table-cell table:style-name="ce5" table:formula="of:=[.A196]+1" office:value-type="float" office:value="196">
            <text:p>196</text:p>
          </table:table-cell>
          <table:table-cell table:style-name="ce5" office:value-type="float" office:value="801">
            <text:p>801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aukadalur. Hótel Geysir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97]" office:value-type="float" office:value="801">
            <text:p>801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31011">
            <text:p>64.31011</text:p>
          </table:table-cell>
          <table:table-cell table:style-name="ce5" office:value-type="float" office:value="-20.29971">
            <text:p>-20.29971</text:p>
          </table:table-cell>
          <table:table-cell table:number-columns-repeated="1002"/>
        </table:table-row>
        <table:table-row table:style-name="ro1">
          <table:table-cell table:style-name="ce5" table:formula="of:=[.A197]+1" office:value-type="float" office:value="197">
            <text:p>197</text:p>
          </table:table-cell>
          <table:table-cell table:style-name="ce5" office:value-type="float" office:value="801">
            <text:p>801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Þingvellir. Þjónustumiðstöð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98]" office:value-type="float" office:value="801">
            <text:p>801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2803">
            <text:p>64.2803</text:p>
          </table:table-cell>
          <table:table-cell table:style-name="ce5" office:value-type="float" office:value="-21.08903">
            <text:p>-21.08903</text:p>
          </table:table-cell>
          <table:table-cell table:number-columns-repeated="1002"/>
        </table:table-row>
        <table:table-row table:style-name="ro1">
          <table:table-cell table:style-name="ce5" table:formula="of:=[.A198]+1" office:value-type="float" office:value="198">
            <text:p>198</text:p>
          </table:table-cell>
          <table:table-cell table:style-name="ce5" office:value-type="float" office:value="801">
            <text:p>801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Gullfoss. Gullfosskaffi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199]" office:value-type="float" office:value="801">
            <text:p>801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32513">
            <text:p>64.32513</text:p>
          </table:table-cell>
          <table:table-cell table:style-name="ce5" office:value-type="float" office:value="-20.12504">
            <text:p>-20.12504</text:p>
          </table:table-cell>
          <table:table-cell table:number-columns-repeated="1002"/>
        </table:table-row>
        <table:table-row table:style-name="ro1">
          <table:table-cell table:style-name="ce5" table:formula="of:=[.A199]+1" office:value-type="float" office:value="199">
            <text:p>199</text:p>
          </table:table-cell>
          <table:table-cell table:style-name="ce5" office:value-type="float" office:value="810">
            <text:p>81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Breiðumörk 22. Gamla Pósthúsið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200]" office:value-type="float" office:value="810">
            <text:p>81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00002">
            <text:p>64.00002</text:p>
          </table:table-cell>
          <table:table-cell table:style-name="ce5" office:value-type="float" office:value="-21.186">
            <text:p>-21.186</text:p>
          </table:table-cell>
          <table:table-cell table:number-columns-repeated="1002"/>
        </table:table-row>
        <table:table-row table:style-name="ro1">
          <table:table-cell table:style-name="ce5" table:formula="of:=[.A200]+1" office:value-type="float" office:value="200">
            <text:p>200</text:p>
          </table:table-cell>
          <table:table-cell table:style-name="ce5" office:value-type="float" office:value="810">
            <text:p>81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Sunnumörk 2-4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201]" office:value-type="float" office:value="810">
            <text:p>81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3.99523">
            <text:p>63.99523</text:p>
          </table:table-cell>
          <table:table-cell table:style-name="ce5" office:value-type="float" office:value="-21.18946">
            <text:p>-21.18946</text:p>
          </table:table-cell>
          <table:table-cell table:number-columns-repeated="1002"/>
        </table:table-row>
        <table:table-row table:style-name="ro1">
          <table:table-cell table:style-name="ce5" table:formula="of:=[.A201]+1" office:value-type="float" office:value="201">
            <text:p>201</text:p>
          </table:table-cell>
          <table:table-cell table:style-name="ce5" office:value-type="float" office:value="815">
            <text:p>815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Reykjabraut 2. Gamla Pósthúsið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202]" office:value-type="float" office:value="815">
            <text:p>815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3.85725">
            <text:p>63.85725</text:p>
          </table:table-cell>
          <table:table-cell table:style-name="ce5" office:value-type="float" office:value="-21.3775">
            <text:p>-21.3775</text:p>
          </table:table-cell>
          <table:table-cell table:number-columns-repeated="1002"/>
        </table:table-row>
        <table:table-row table:style-name="ro1">
          <table:table-cell table:style-name="ce5" table:formula="of:=[.A202]+1" office:value-type="float" office:value="202">
            <text:p>202</text:p>
          </table:table-cell>
          <table:table-cell table:style-name="ce5" office:value-type="float" office:value="820">
            <text:p>82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Eyrargötu 44. Gamla Pósthúsið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203]" office:value-type="float" office:value="820">
            <text:p>82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3.86224">
            <text:p>63.86224</text:p>
          </table:table-cell>
          <table:table-cell table:style-name="ce5" office:value-type="float" office:value="-21.14809">
            <text:p>-21.14809</text:p>
          </table:table-cell>
          <table:table-cell table:number-columns-repeated="1002"/>
        </table:table-row>
        <table:table-row table:style-name="ro1">
          <table:table-cell table:style-name="ce5" table:formula="of:=[.A203]+1" office:value-type="float" office:value="203">
            <text:p>203</text:p>
          </table:table-cell>
          <table:table-cell table:style-name="ce5" office:value-type="float" office:value="825">
            <text:p>825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afnargötu 2. Gamla Pósthúsið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204]" office:value-type="float" office:value="825">
            <text:p>825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3.83614">
            <text:p>63.83614</text:p>
          </table:table-cell>
          <table:table-cell table:style-name="ce5" office:value-type="float" office:value="-21.06242">
            <text:p>-21.06242</text:p>
          </table:table-cell>
          <table:table-cell table:number-columns-repeated="1002"/>
        </table:table-row>
        <table:table-row table:style-name="ro1">
          <table:table-cell table:style-name="ce5" table:formula="of:=[.A204]+1" office:value-type="float" office:value="204">
            <text:p>204</text:p>
          </table:table-cell>
          <table:table-cell table:style-name="ce5" office:value-type="float" office:value="840">
            <text:p>84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Dalbraut 8. Samkaup Strax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205]" office:value-type="float" office:value="840">
            <text:p>84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21696">
            <text:p>64.21696</text:p>
          </table:table-cell>
          <table:table-cell table:style-name="ce5" office:value-type="float" office:value="-20.73419">
            <text:p>-20.73419</text:p>
          </table:table-cell>
          <table:table-cell table:number-columns-repeated="1002"/>
        </table:table-row>
        <table:table-row table:style-name="ro1">
          <table:table-cell table:style-name="ce5" table:formula="of:=[.A205]+1" office:value-type="float" office:value="205">
            <text:p>205</text:p>
          </table:table-cell>
          <table:table-cell table:style-name="ce5" office:value-type="float" office:value="845">
            <text:p>845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Grund. Samkaup Strax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206]" office:value-type="float" office:value="845">
            <text:p>845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4.13114">
            <text:p>64.13114</text:p>
          </table:table-cell>
          <table:table-cell table:style-name="ce5" office:value-type="float" office:value="-20.31939">
            <text:p>-20.31939</text:p>
          </table:table-cell>
          <table:table-cell table:number-columns-repeated="1002"/>
        </table:table-row>
        <table:table-row table:style-name="ro1">
          <table:table-cell table:style-name="ce5" table:formula="of:=[.A206]+1" office:value-type="float" office:value="206">
            <text:p>206</text:p>
          </table:table-cell>
          <table:table-cell table:style-name="ce5" office:value-type="float" office:value="850">
            <text:p>85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Þrúðvangi 10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207]" office:value-type="float" office:value="850">
            <text:p>85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3.83619">
            <text:p>63.83619</text:p>
          </table:table-cell>
          <table:table-cell table:style-name="ce5" office:value-type="float" office:value="-20.40124">
            <text:p>-20.40124</text:p>
          </table:table-cell>
          <table:table-cell table:number-columns-repeated="1002"/>
        </table:table-row>
        <table:table-row table:style-name="ro1">
          <table:table-cell table:style-name="ce5" table:formula="of:=[.A207]+1" office:value-type="float" office:value="207">
            <text:p>207</text:p>
          </table:table-cell>
          <table:table-cell table:style-name="ce5" office:value-type="float" office:value="860">
            <text:p>86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Austurvegur 4A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208]" office:value-type="float" office:value="860">
            <text:p>86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3.75023">
            <text:p>63.75023</text:p>
          </table:table-cell>
          <table:table-cell table:style-name="ce5" office:value-type="float" office:value="-20.23334">
            <text:p>-20.23334</text:p>
          </table:table-cell>
          <table:table-cell table:number-columns-repeated="1002"/>
        </table:table-row>
        <table:table-row table:style-name="ro1">
          <table:table-cell table:style-name="ce5" table:formula="of:=[.A208]+1" office:value-type="float" office:value="208">
            <text:p>208</text:p>
          </table:table-cell>
          <table:table-cell table:style-name="ce5" office:value-type="float" office:value="861">
            <text:p>861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Hótel Edda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209]" office:value-type="float" office:value="861">
            <text:p>861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3.52591">
            <text:p>63.52591</text:p>
          </table:table-cell>
          <table:table-cell table:style-name="ce5" office:value-type="float" office:value="-19.49146">
            <text:p>-19.49146</text:p>
          </table:table-cell>
          <table:table-cell table:number-columns-repeated="1002"/>
        </table:table-row>
        <table:table-row table:style-name="ro1">
          <table:table-cell table:style-name="ce5" table:formula="of:=[.A209]+1" office:value-type="float" office:value="209">
            <text:p>209</text:p>
          </table:table-cell>
          <table:table-cell table:style-name="ce5" office:value-type="float" office:value="870">
            <text:p>87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Austurvegur 15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210]" office:value-type="float" office:value="870">
            <text:p>87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3.41943">
            <text:p>63.41943</text:p>
          </table:table-cell>
          <table:table-cell table:style-name="ce5" office:value-type="float" office:value="-19.00578">
            <text:p>-19.00578</text:p>
          </table:table-cell>
          <table:table-cell table:number-columns-repeated="1002"/>
        </table:table-row>
        <table:table-row table:style-name="ro1">
          <table:table-cell table:style-name="ce5" table:formula="of:=[.A210]+1" office:value-type="float" office:value="210">
            <text:p>210</text:p>
          </table:table-cell>
          <table:table-cell table:style-name="ce5" office:value-type="float" office:value="880">
            <text:p>88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Klausturvegi 13. Kjarval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211]" office:value-type="float" office:value="880">
            <text:p>88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3.7904">
            <text:p>63.7904</text:p>
          </table:table-cell>
          <table:table-cell table:style-name="ce5" office:value-type="float" office:value="-18.04798">
            <text:p>-18.04798</text:p>
          </table:table-cell>
          <table:table-cell table:number-columns-repeated="1002"/>
        </table:table-row>
        <table:table-row table:style-name="ro1">
          <table:table-cell table:style-name="ce5" table:formula="of:=[.A211]+1" office:value-type="float" office:value="211">
            <text:p>211</text:p>
          </table:table-cell>
          <table:table-cell table:style-name="ce5" office:value-type="float" office:value="900">
            <text:p>90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Vestmannaeyjaflugvöllur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212]" office:value-type="float" office:value="900">
            <text:p>90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3.42522">
            <text:p>63.42522</text:p>
          </table:table-cell>
          <table:table-cell table:style-name="ce5" office:value-type="float" office:value="-20.26935">
            <text:p>-20.26935</text:p>
          </table:table-cell>
          <table:table-cell table:number-columns-repeated="1002"/>
        </table:table-row>
        <table:table-row table:style-name="ro1">
          <table:table-cell table:style-name="ce5" table:formula="of:=[.A212]+1" office:value-type="float" office:value="212">
            <text:p>212</text:p>
          </table:table-cell>
          <table:table-cell table:style-name="ce5" office:value-type="float" office:value="900">
            <text:p>90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Faxastígur 36. Oddurinn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213]" office:value-type="float" office:value="900">
            <text:p>90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3.44052">
            <text:p>63.44052</text:p>
          </table:table-cell>
          <table:table-cell table:style-name="ce5" office:value-type="float" office:value="-20.27729">
            <text:p>-20.27729</text:p>
          </table:table-cell>
          <table:table-cell table:number-columns-repeated="1002"/>
        </table:table-row>
        <table:table-row table:style-name="ro1">
          <table:table-cell table:style-name="ce5" table:formula="of:=[.A213]+1" office:value-type="float" office:value="213">
            <text:p>213</text:p>
          </table:table-cell>
          <table:table-cell table:style-name="ce5" office:value-type="float" office:value="900">
            <text:p>90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Strandvegur 54. Eymundson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214]" office:value-type="float" office:value="900">
            <text:p>90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3.44255">
            <text:p>63.44255</text:p>
          </table:table-cell>
          <table:table-cell table:style-name="ce5" office:value-type="float" office:value="-20.27316">
            <text:p>-20.27316</text:p>
          </table:table-cell>
          <table:table-cell table:number-columns-repeated="1002"/>
        </table:table-row>
        <table:table-row table:style-name="ro1">
          <table:table-cell table:style-name="ce5" table:formula="of:=[.A214]+1" office:value-type="float" office:value="214">
            <text:p>214</text:p>
          </table:table-cell>
          <table:table-cell table:style-name="ce5" office:value-type="float" office:value="900">
            <text:p>900</text:p>
          </table:table-cell>
          <table:table-cell table:style-name="ce5" office:value-type="string">
            <text:p>Pósturinn</text:p>
          </table:table-cell>
          <table:table-cell table:style-name="ce5" office:value-type="string">
            <text:p>Vestmannabraut 22. Pósthús</text:p>
          </table:table-cell>
          <table:table-cell table:style-name="ce5" table:number-columns-repeated="3"/>
          <table:table-cell table:style-name="ce5" office:value-type="string">
            <text:p>IS</text:p>
          </table:table-cell>
          <table:table-cell table:style-name="ce5" table:formula="of:=[.B215]" office:value-type="float" office:value="900">
            <text:p>900</text:p>
          </table:table-cell>
          <table:table-cell table:style-name="ce6" office:value-type="string">
            <text:p>580 1200</text:p>
          </table:table-cell>
          <table:table-cell table:style-name="ce5" table:number-columns-repeated="2"/>
          <table:table-cell table:style-name="ce5" office:value-type="string">
            <text:p>580 1239</text:p>
          </table:table-cell>
          <table:table-cell table:style-name="ce5" office:value-type="string">
            <text:p>www.postur.is</text:p>
          </table:table-cell>
          <table:table-cell table:style-name="ce5" office:value-type="string">
            <text:p>postur@postur.is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table:number-columns-repeated="2"/>
          <table:table-cell table:style-name="ce5" office:value-type="float" office:value="63.44062">
            <text:p>63.44062</text:p>
          </table:table-cell>
          <table:table-cell table:style-name="ce5" office:value-type="float" office:value="-20.26712">
            <text:p>-20.26712</text:p>
          </table:table-cell>
          <table:table-cell table:number-columns-repeated="1002"/>
        </table:table-row>
        <table:table-row table:style-name="ro3" table:number-rows-repeated="10483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5108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9" number:language="en" number:country="GB">
      <number:day number:style="long"/>
      <number:text>-</number:text>
      <number:month number:textual="true"/>
    </number:date-style>
    <number:date-style style:name="N5110" number:language="en" number:country="GB">
      <number:month number:textual="true"/>
      <number:text>-</number:text>
      <number:year/>
    </number:date-style>
    <number:time-style style:name="N5111" number:language="en" number:country="GB">
      <number:hours/>
      <number:text>:</number:text>
      <number:minutes number:style="long"/>
      <number:text> </number:text>
      <number:am-pm/>
    </number:time-style>
    <number:time-style style:name="N5112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en" number:country="GB">
      <number:number number:decimal-places="0" number:min-integer-digits="1" number:grouping="true"/>
    </number:number-style>
    <number:number-style style:name="N5114" number:language="en" number:country="GB">
      <number:text>-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0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en" number:country="GB">
      <number:number number:decimal-places="2" number:min-integer-digits="1" number:grouping="true"/>
    </number:number-style>
    <number:number-style style:name="N5116" number:language="en" number:country="GB">
      <number:text>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en" number:country="GB">
      <number:number number:decimal-places="2" number:min-integer-digits="1" number:grouping="true"/>
    </number:number-style>
    <number:number-style style:name="N5117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5118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8P2" style:volatile="true" number:language="en" number:country="GB">
      <number:text> - </number:text>
    </number:number-style>
    <number:text-style style:name="N5118" number:language="en" number:country="GB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19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19P2" style:volatile="true" number:language="en" number:country="GB">
      <number:text> £- </number:text>
    </number:number-style>
    <number:text-style style:name="N5119" number:language="en" number:country="GB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5120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20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20" number:language="en" number:country="GB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2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2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21" number:language="en" number:country="GB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en" number:country="GB">
      <number:minutes number:style="long"/>
      <number:text>:</number:text>
      <number:seconds number:style="long"/>
    </number:time-style>
    <number:time-style style:name="N512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4" number:language="en" number:country="GB">
      <number:minutes number:style="long"/>
      <number:text>:</number:text>
      <number:seconds number:style="long" number:decimal-places="1"/>
    </number:time-style>
    <number:number-style style:name="N5125" number:language="en" number:country="GB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-10 30h20z"/>
    <draw:marker draw:name="msArrowEnd_20_5" draw:display-name="msArrowEnd 5" svg:viewBox="0 0 300 300" svg:d="m150 0 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ósthús" style:display-name="PageStyle_Pósthú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óstkassar" style:display-name="PageStyle_Póstkass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8T13:01:34</meta:creation-date>
    <meta:initial-creator>Árni Valdi Bernhöft</meta:initial-creator>
    <dc:creator>Svavar Kjarrval</dc:creator>
    <dc:date>2012-10-21T20:13:06</dc:date>
    <meta:editing-cycles>0</meta:editing-cycles>
    <meta:editing-duration>P0D</meta:editing-duration>
    <meta:generator>LibreOffice/3.6$Linux_X86_64 LibreOffice_project/360m1$Build-2</meta:generator>
    <meta:document-statistic meta:table-count="2" meta:cell-count="3817" meta:object-count="0"/>
  </office:meta>
</office:document-meta>
</file>